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style:vertical-align="top"/>
    </style:style>
    <style:style style:name="ce5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5.8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303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4.4197916666667cm"/>
    </style:style>
    <style:style style:name="co7" style:family="table-column">
      <style:table-column-properties fo:break-before="auto" style:column-width="3.6247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lessiv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Ammontare complessivo Premi Anno 2023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mmontare complessivo Premi Anno 2023</text:p>
          </table:table-cell>
          <table:table-cell office:value-type="string" table:style-name="ce2">
            <text:p>Euro 48965,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mmontare complessivo Premi Anno 2023 efettivamente distribuiti</text:p>
          </table:table-cell>
          <table:table-cell office:value-type="string" table:style-name="ce2">
            <text:p>Euro <text:s/>48621,00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accessorio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0">
            <text:p>Ammontare Trattamento Accessorio <text:s/>Premi Anno 2023</text:p>
          </table:table-cell>
          <table:table-cell table:style-name="ce6"/>
          <table:table-cell table:number-columns-repeated="16382"/>
        </table:table-row>
        <table:table-row table:style-name="ro1">
          <table:table-cell table:style-name="ce7"/>
          <table:table-cell office:value-type="string" table:style-name="ce8">
            <text:p>Euro 110505, 00</text:p>
          </table:table-cell>
          <table:table-cell table:number-columns-repeated="16382"/>
        </table:table-row>
        <table:table-row table:style-name="ro3">
          <table:table-cell table:number-columns-repeated="2" table:style-name="ce7"/>
          <table:table-cell table:number-columns-repeated="16382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style-name="ce1"/>
          <table:table-cell table:style-name="ce4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accessorio.$A$1:accessorio.$B$7" table:base-cell-address="accessorio.$A$1"/>
        </table:named-expressions>
      </table:table>
      <table:table table:name="collegatoperformance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9">
            <text:p>Ammontare complessivo dei premi collegati alla performance stanziati - Anno 2023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Euro 48965,00</text:p>
          </table:table-cell>
          <table:table-cell table:number-columns-repeated="16382"/>
        </table:table-row>
        <table:table-row table:number-rows-repeated="2" table:style-name="ro3">
          <table:table-cell table:number-columns-repeated="2" table:style-name="ce7"/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5-30T11:23:31Z</dc:date>
  </office:meta>
</office:document-meta>
</file>