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neva" svg:font-family="Geneva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fo:color="#19191A" style:font-name="Geneva" style:font-name-asian="Geneva" style:font-name-complex="Geneva" fo:font-size="12pt" style:font-size-asian="12pt" style:font-size-complex="12pt" fo:font-weight="normal" style:font-weight-asian="normal" style:font-weight-complex="normal"/>
    </style:style>
    <style:style style:name="ce3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fo:color="#0000FF" style:font-name="Geneva" style:font-name-asian="Geneva" style:font-name-complex="Geneva" fo:font-size="12pt" style:font-size-asian="12pt" style:font-size-complex="12pt" fo:font-weight="normal" style:font-weight-asian="normal" style:font-weight-complex="normal"/>
    </style:style>
    <style:style style:name="ce4" style:family="table-cell" style:parent-style-name="Collegamento_32_ipertestuale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2pt solid #000000" style:vertical-align="top"/>
    </style:style>
    <style:style style:name="co1" style:family="table-column">
      <style:table-column-properties fo:break-before="auto" style:column-width="16.8539583333333cm"/>
    </style:style>
    <style:style style:name="co2" style:family="table-column">
      <style:table-column-properties fo:break-before="auto" style:column-width="21.90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rovvedimento</text:p>
          </table:table-cell>
          <table:table-cell office:value-type="string" table:style-name="ce2">
            <text:p>Document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pprovazione e aggiornamento del sistema di misurazione e valutazione della performance (S.Mi.Va.P.).- Delibera Giunta Comunale n. 61 del 31/05/2021</text:p>
          </table:table-cell>
          <table:table-cell office:value-type="string" table:style-name="ce4">
            <text:p><text:a xlink:href="https://www.comunedicaiazzo.it/amm-trasparente/approvazione-e-aggiornamento-del-sistema-di-misurazione-e-valutazione-della-performance-s-mi-va-p-delibera-giunta-comunale-n-61-del-31-05-2021">Approvazione e aggiornamento del sistema di misurazione e valutazione della performance (S.Mi.Va.P.).- Delibera Giunta Comunale n. 61 del 31/05/2021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golamento metodologia di misurazione e valutazione della performance organizzativa ed individuale- Principi Generali – ABROGATA con Delibera Giunta Comunale n. 61 del 31/05/2021</text:p>
          </table:table-cell>
          <table:table-cell office:value-type="string" table:style-name="ce4">
            <text:p><text:a xlink:href="https://www.comunedicaiazzo.it/amm-trasparente/regolamento-metodologia-di-misurazione-e-valutazione-della-performance-organizzativa-ed-individuale-principi-generali">Regolamento metodologia di misurazione e valutazione della performance organizzativa ed individuale- Principi Generali – ABROGATA con Delibera Giunta Comunale n. 61 del 31/05/2021</text:a></text:p>
          </table:table-cell>
          <table:table-cell table:number-columns-repeated="16382"/>
        </table:table-row>
        <table:table-row table:number-rows-repeated="2" table:style-name="ro3">
          <table:table-cell table:number-columns-repeated="2" table:style-name="ce5"/>
          <table:table-cell table:number-columns-repeated="16382"/>
        </table:table-row>
        <table:table-row table:number-rows-repeated="1048571" table:style-name="ro4">
          <table:table-cell table:number-columns-repeated="16384"/>
        </table:table-row>
        <table:named-expressions>
          <table:named-range table:name="Print_Area" table:cell-range-address="Foglio1.$A$1:Foglio1.$B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neva" svg:font-family="Geneva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5-30T12:03:38Z</dc:date>
  </office:meta>
</office:document-meta>
</file>