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000000" style:vertical-align="to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PRIMO_TRIMESTRE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9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Dati sui pagamenti <text:s/>1° trimestre 2024 - <text:s/>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di mandato</text:p>
          </table:table-cell>
          <table:table-cell office:value-type="string" table:style-name="ce2">
            <text:p>Importo Mandato</text:p>
          </table:table-cell>
          <table:table-cell office:value-type="string" table:style-name="ce3">
            <text:p>Beneficiario</text:p>
          </table:table-cell>
          <table:table-cell office:value-type="string" table:style-name="ce2">
            <text:p>tit.pagam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liv.IV</text:p>
          </table:table-cell>
          <table:table-cell office:value-type="string" table:style-name="ce3">
            <text:p>descr.liv.IV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8141.620000000003" table:style-name="ce5">
            <text:p>38.141,62</text:p>
          </table:table-cell>
          <table:table-cell office:value-type="string" table:style-name="ce6">
            <text:p>TLZ SPA</text:p>
          </table:table-cell>
          <table:table-cell office:value-type="string" table:style-name="ce4">
            <text:p>SALDO Fatt.n. 454/PA/2023 del 31/10/2023 Canone mensile Ottobre 2023</text:p>
          </table:table-cell>
          <table:table-cell office:value-type="date" office:date-value="2024-01-10T00:00:00" table:style-name="ce7">
            <text:p>10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79" table:style-name="ce4">
            <text:p>27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RIMBORSO PICCOLE SPESE SOSTENUTE l SETTORE 4. PROVVEDIMENTI</text:p>
          </table:table-cell>
          <table:table-cell office:value-type="date" office:date-value="2024-01-10T00:00:00" table:style-name="ce7">
            <text:p>10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121" table:style-name="ce4">
            <text:p>12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RIMBORSO PICCOLE SPESE SOSTENUTE l SETTORE 4. PROVVEDIMENTI</text:p>
          </table:table-cell>
          <table:table-cell office:value-type="date" office:date-value="2024-01-10T00:00:00" table:style-name="ce7">
            <text:p>10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7836.35" table:style-name="ce5">
            <text:p>7.836,35</text:p>
          </table:table-cell>
          <table:table-cell office:value-type="string" table:style-name="ce6">
            <text:p>ITALIANA COSTRUZIONI</text:p>
          </table:table-cell>
          <table:table-cell office:value-type="string" table:style-name="ce4">
            <text:p>SALDO Fatt.n. 87/FE del 11/12/2023 Vi rimettiamo fattura per lavori di manutenzione straordinaria urgenti nel Cimitero Comunale. CIG:Z6E3D1AB83</text:p>
          </table:table-cell>
          <table:table-cell office:value-type="date" office:date-value="2024-01-10T00:00:00" table:style-name="ce7">
            <text:p>10/01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35.91999999999999" table:style-name="ce4">
            <text:p>135,9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L. R. N. 4/2005 - CONTRIBUTO SULLA SPESA PER LACQUISTO DEI LIBRI DI TESTO DELLE SCUOLE DELLOBBLIGO E SUPERIORI A.S. 2023/24 INTEGRAZIONE DETERMINA DI SETTORE N 205, RG. N911, DEL 24.11.2023.</text:p>
          </table:table-cell>
          <table:table-cell office:value-type="date" office:date-value="2024-01-10T00:00:00" table:style-name="ce7">
            <text:p>1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406" table:style-name="ce4">
            <text:p>406</text:p>
          </table:table-cell>
          <table:table-cell office:value-type="string" table:style-name="ce6">
            <text:p>ASSITECA SPA</text:p>
          </table:table-cell>
          <table:table-cell office:value-type="string" table:style-name="ce4">
            <text:p>AVDS 564011</text:p>
          </table:table-cell>
          <table:table-cell office:value-type="date" office:date-value="2024-01-10T00:00:00" table:style-name="ce7">
            <text:p>10/01/202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ASSITECA SPA</text:p>
          </table:table-cell>
          <table:table-cell office:value-type="string" table:style-name="ce4">
            <text:p>AVDS 564011</text:p>
          </table:table-cell>
          <table:table-cell office:value-type="date" office:date-value="2024-01-10T00:00:00" table:style-name="ce7">
            <text:p>10/01/202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770" table:style-name="ce4">
            <text:p>770</text:p>
          </table:table-cell>
          <table:table-cell office:value-type="string" table:style-name="ce6">
            <text:p>ASSITECA SPA</text:p>
          </table:table-cell>
          <table:table-cell office:value-type="string" table:style-name="ce4">
            <text:p>AVDS 564011</text:p>
          </table:table-cell>
          <table:table-cell office:value-type="date" office:date-value="2024-01-10T00:00:00" table:style-name="ce7">
            <text:p>10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7367.36" table:style-name="ce5">
            <text:p>7.367,36</text:p>
          </table:table-cell>
          <table:table-cell office:value-type="string" table:style-name="ce6">
            <text:p>AMBIENTE ITALIA S.R.L</text:p>
          </table:table-cell>
          <table:table-cell office:value-type="string" table:style-name="ce4">
            <text:p>ACCONTO Fatt.n. A000165 del 30/04/2023 SERVIZIO DI CONFERIMENTO RIFIUTI APR/2023</text:p>
          </table:table-cell>
          <table:table-cell office:value-type="date" office:date-value="2024-01-11T00:00:00" table:style-name="ce7">
            <text:p>11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105.5" table:style-name="ce5">
            <text:p>1.105,50</text:p>
          </table:table-cell>
          <table:table-cell office:value-type="string" table:style-name="ce6">
            <text:p>AMBIENTE ITALIA S.R.L</text:p>
          </table:table-cell>
          <table:table-cell office:value-type="string" table:style-name="ce4">
            <text:p>ACCONTO Fatt.n. A000165 del 30/04/2023 SERVIZIO DI CONFERIMENTO RIFIUTI APR/2023</text:p>
          </table:table-cell>
          <table:table-cell office:value-type="date" office:date-value="2024-01-11T00:00:00" table:style-name="ce7">
            <text:p>11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39.91999999999999" table:style-name="ce4">
            <text:p>139,92</text:p>
          </table:table-cell>
          <table:table-cell office:value-type="string" table:style-name="ce6">
            <text:p>AMBIENTE ITALIA S.R.L</text:p>
          </table:table-cell>
          <table:table-cell office:value-type="string" table:style-name="ce4">
            <text:p>SALDO Fatt.n. A000165 del 30/04/2023 SERVIZIO DI CONFERIMENTO RIFIUTI APR/2023</text:p>
          </table:table-cell>
          <table:table-cell office:value-type="date" office:date-value="2024-01-11T00:00:00" table:style-name="ce7">
            <text:p>11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4183.3599999999997" table:style-name="ce5">
            <text:p>4.183,3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001529 del 30/11/2023 ATTIVITA DI TRATTAMENTO,SMALTIMENTO E RECUPERO DEI RIFIUTI NOVEMBRE 2023</text:p>
          </table:table-cell>
          <table:table-cell office:value-type="date" office:date-value="2024-01-11T00:00:00" table:style-name="ce7">
            <text:p>11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2009.36" table:style-name="ce5">
            <text:p>2.009,36</text:p>
          </table:table-cell>
          <table:table-cell office:value-type="string" table:style-name="ce6">
            <text:p>MULTISERVIZI MATESINA SRL</text:p>
          </table:table-cell>
          <table:table-cell office:value-type="string" table:style-name="ce4">
            <text:p>SALDO Fatt.n. 100/PA del 16/12/2023 OPERAZIONI CIMITERIALI PERIODO SETTEMBRE - OTTOBRE 2023 CIG:8455619589 - CONTRATTO REP. N.2 DEL 12/03/2021 - DETERMINA AGGIUDICAZIONE N.899 DEL 14/12/2020</text:p>
          </table:table-cell>
          <table:table-cell office:value-type="date" office:date-value="2024-01-11T00:00:00" table:style-name="ce7">
            <text:p>11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11031.57" table:style-name="ce5">
            <text:p>11.031,57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CODICE ID.FASCICOLO 28/2023/78783PROCEDURA ESECUTIVA 02884202400000007000-RISTORANTE LA GARDENIA PIGNORAMENTO PRESSO TERZI AER</text:p>
          </table:table-cell>
          <table:table-cell office:value-type="date" office:date-value="2024-01-11T00:00:00" table:style-name="ce7">
            <text:p>11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3286.25" table:style-name="ce5">
            <text:p>3.286,2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3 del 04/01/2024 : lavori di manutenzione infrastrutture a rete su strade comunali</text:p>
          </table:table-cell>
          <table:table-cell office:value-type="date" office:date-value="2024-01-12T00:00:00" table:style-name="ce7">
            <text:p>12/01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47841.45" table:style-name="ce5">
            <text:p>47.841,45</text:p>
          </table:table-cell>
          <table:table-cell office:value-type="string" table:style-name="ce6">
            <text:p>JONATHAN SRLS</text:p>
          </table:table-cell>
          <table:table-cell office:value-type="string" table:style-name="ce4">
            <text:p>SALDO Fatt.n. 2/FE del 07/01/2024 Vi rimettiamo Fattura per Lavori di Realizzaziuoner di un Asilo Nido in Caiazzo alla Via G. Campana. CUP: B75E22000200006 - CIG: 9578625368. Saldo Liquidazione Anticipazione Contrattuale del 20%</text:p>
          </table:table-cell>
          <table:table-cell office:value-type="date" office:date-value="2024-01-12T00:00:00" table:style-name="ce7">
            <text:p>12/01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12739.94" table:style-name="ce5">
            <text:p>12.739,94</text:p>
          </table:table-cell>
          <table:table-cell office:value-type="string" table:style-name="ce6">
            <text:p>MATURO COSTRUZIONI SRL</text:p>
          </table:table-cell>
          <table:table-cell office:value-type="string" table:style-name="ce4">
            <text:p>SALDO Fatt.n. 6/PA del 09/03/2023 Lavori per la realizzazione della mensa scolastica a servizio della Scuola dell'infanzia e primaria "Carlo Alberto Dalla Chiesa" - CUP:B71B22000990006 - CIG:9505153C62 - ANTICIPAZIONE CONTRATTUALE</text:p>
          </table:table-cell>
          <table:table-cell office:value-type="date" office:date-value="2024-01-12T00:00:00" table:style-name="ce7">
            <text:p>12/01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84401.279999999999" table:style-name="ce5">
            <text:p>84.401,28</text:p>
          </table:table-cell>
          <table:table-cell office:value-type="string" table:style-name="ce6">
            <text:p>JONATHAN SRLS</text:p>
          </table:table-cell>
          <table:table-cell office:value-type="string" table:style-name="ce4">
            <text:p>SALDO Fatt.n. 3/FE del 07/01/2024 Descrizione bene/servizio: Vi rimettiamo Fattura per 1° SAL Lavori di Realizzazione di un Asilo Nido in Caiazzo alla Via G. Campana. CUP: B75E22000200006 - CIG: 9578625368. 1° SAL LAVORI.</text:p>
          </table:table-cell>
          <table:table-cell office:value-type="date" office:date-value="2024-01-12T00:00:00" table:style-name="ce7">
            <text:p>12/01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7.8" table:style-name="ce4">
            <text:p>7,8</text:p>
          </table:table-cell>
          <table:table-cell office:value-type="string" table:style-name="ce6">
            <text:p>INTESA SANPAOLO S.p.A.</text:p>
          </table:table-cell>
          <table:table-cell office:value-type="string" table:style-name="ce4">
            <text:p>INTESA SANPAOLO S.P.A.-PAGAMENTO SPESE A CARICO ENTE (P. 1 -R. 1 del 02/01/2024)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17" table:style-name="ce4">
            <text:p>17</text:p>
          </table:table-cell>
          <table:table-cell office:value-type="string" table:style-name="ce6">
            <text:p>Servizi finanziari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1890" table:style-name="ce5">
            <text:p>1.89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1/24 del 08/01/2024 Descrizione bene/servizio: Acconto competenze tecniche, per affidamento incarico di Supporto al RUP inerente la realizzazione di un asilo nido in Caiazzo alla Via G. Campana. (GIG: 9490482181 - CUP: B75E22000230</text:p>
          </table:table-cell>
          <table:table-cell office:value-type="date" office:date-value="2024-01-16T00:00:00" table:style-name="ce7">
            <text:p>16/01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4425" table:style-name="ce5">
            <text:p>4.425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Acquisizione Rudere Foglio 500 particella 544 sub 2 Impegno</text:p>
          </table:table-cell>
          <table:table-cell office:value-type="date" office:date-value="2024-01-16T00:00:00" table:style-name="ce7">
            <text:p>16/01/202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4425" table:style-name="ce5">
            <text:p>4.425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Acquisizione Rudere Foglio 500 particella 544 sub 2 Impegno</text:p>
          </table:table-cell>
          <table:table-cell office:value-type="date" office:date-value="2024-01-16T00:00:00" table:style-name="ce7">
            <text:p>16/01/202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6350" table:style-name="ce5">
            <text:p>6.350,00</text:p>
          </table:table-cell>
          <table:table-cell office:value-type="string" table:style-name="ce6">
            <text:p>GENERAL SERVICE IMPIANTI S.r.l.</text:p>
          </table:table-cell>
          <table:table-cell office:value-type="string" table:style-name="ce4">
            <text:p>SALDO Fatt.n. FPA 8/23 del 08/11/2023 Lavori di manutenzione straordinaria per spostamento della rete idrica comunale in località Ognissanti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float" office:value="4019.68" table:style-name="ce5">
            <text:p>4.019,68</text:p>
          </table:table-cell>
          <table:table-cell office:value-type="string" table:style-name="ce6">
            <text:p>SEDGWICK LERCARI SRL QBE RECUPERO FRANCHIGIE</text:p>
          </table:table-cell>
          <table:table-cell office:value-type="string" table:style-name="ce4">
            <text:p>Distinta n. CAIAZZO 02-2023.POLIZZA LLOYDS - RCT/O - A7LIA01817K-LB - GZLIA01817L-LB - GZLIA01817M-LB - RIMBORSO FRANCHIGIE - 2 TRANCHE - PER SINISTRI LIQUIDATI SINO AL 31/07/2023.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640.9" table:style-name="ce4">
            <text:p>640,9</text:p>
          </table:table-cell>
          <table:table-cell office:value-type="string" table:style-name="ce6">
            <text:p>MAGGIOLI Spa</text:p>
          </table:table-cell>
          <table:table-cell office:value-type="string" table:style-name="ce4">
            <text:p>SALDO Fatt.n. 0001163508 del 30/11/2023 FORNITURA DI RIMBORSO SPESE POSTALI ANTICIPATE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float" office:value="2186.12" table:style-name="ce5">
            <text:p>2.186,12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4">
            <text:p>SALDO Fatt.n. 104 del 30/11/2023 MANTENIMENTO CANI RANDAGI NOV/2023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57" table:style-name="ce4">
            <text:p>57</text:p>
          </table:table-cell>
          <table:table-cell office:value-type="float" office:value="330" table:style-name="ce4">
            <text:p>330</text:p>
          </table:table-cell>
          <table:table-cell office:value-type="string" table:style-name="ce6">
            <text:p>FORM CONSULTING S.A.S.</text:p>
          </table:table-cell>
          <table:table-cell office:value-type="string" table:style-name="ce4">
            <text:p>SALDO Fatt.n. FATTPA 167_23 del 20/11/2023 : Pagamento per la partecipazione di due unità dell'Ente al Seminario sul Nuovo Codice dei Contratti Pubblici tenutosi a Caserta il 16 novembre 2023. Det. Sett. I n. 271 del 2/11/2023 (R.G. n. 843)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710.31" table:style-name="ce4">
            <text:p>710,31</text:p>
          </table:table-cell>
          <table:table-cell office:value-type="string" table:style-name="ce6">
            <text:p>MAGGIOLI Spa</text:p>
          </table:table-cell>
          <table:table-cell office:value-type="string" table:style-name="ce4">
            <text:p>SALDO Fatt.n. 0002149663 del 17/11/2023 PERMESSO PER SOSTA DEI VEICOLI AL SERVIZIO DELLE DONNE IN STATO DI GRAVIDANZA O DI GENITORI CON UN BAMBINO DI ETA' NON SUPERIORE A DUE ANNI (ART. 188-BIS CODICE DELLA STRADA) F.TO 14,8X10,6 - CON OLOGRAMMA PE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float" office:value="2258.9899999999998" table:style-name="ce5">
            <text:p>2.258,99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4">
            <text:p>SALDO Fatt.n. 94 del 31/10/2023 MANTENIMENTO CANI RANDAGI OTT/2023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float" office:value="2186.12" table:style-name="ce5">
            <text:p>2.186,12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4">
            <text:p>SALDO Fatt.n. 84 del 30/09/2023 MANTENIMENTO CANI RANDAGI SET/2023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5693.33" table:style-name="ce5">
            <text:p>5.693,33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0244255 del 11/01/2023 FORNITURA ENERG.ELETTR. PUBBL.ILLUM. RIONE GARIBALDI DIC/2022 POD IT001E83655331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5059.97" table:style-name="ce5">
            <text:p>5.059,9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121087 del 25/01/2023 FORNITURA ENERG.ELETTR. PUBBL.ILLUMINAZ. VIA PORTANZIA DIC/2022 IT001E83655329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500" table:style-name="ce4">
            <text:p>500</text:p>
          </table:table-cell>
          <table:table-cell office:value-type="string" table:style-name="ce6">
            <text:p>SHADOW COMPUTER SRL</text:p>
          </table:table-cell>
          <table:table-cell office:value-type="string" table:style-name="ce4">
            <text:p>ACCONTO Fatt.n. 409/2023 del 29/12/2023 FORNITURA MATERIALE INFORMATICO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Giornali, riviste e pubblicazioni</text:p>
          </table:table-cell>
          <table:table-cell table:number-columns-repeated="16377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float" office:value="268" table:style-name="ce4">
            <text:p>268</text:p>
          </table:table-cell>
          <table:table-cell office:value-type="string" table:style-name="ce6">
            <text:p>SHADOW COMPUTER SRL</text:p>
          </table:table-cell>
          <table:table-cell office:value-type="string" table:style-name="ce4">
            <text:p>ACCONTO Fatt.n. 409/2023 del 29/12/2023 FORNITURA MATERIALE INFORMATICO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203.4" table:style-name="ce4">
            <text:p>203,4</text:p>
          </table:table-cell>
          <table:table-cell office:value-type="string" table:style-name="ce6">
            <text:p>MILANO DI MILANO STEFANO SAS</text:p>
          </table:table-cell>
          <table:table-cell office:value-type="string" table:style-name="ce4">
            <text:p>SALDO Fatt.n. 2/PA del 23/12/2023 Intervento del tagliando periodico di manutenzione dell'auto di servizio JEEP RENEGADE TARGA YA363AP km 60782 in dotazione alla Polizia Municipale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610" table:style-name="ce4">
            <text:p>610</text:p>
          </table:table-cell>
          <table:table-cell office:value-type="string" table:style-name="ce6">
            <text:p>TECNO PARKING SRL</text:p>
          </table:table-cell>
          <table:table-cell office:value-type="string" table:style-name="ce4">
            <text:p>SALDO Fatt.n. FATTPA 4_24 del 02/01/2024 : CANONE MENSILE PER SERVIZIO DI MANUTEZIONE ORDINARIA DEGLI IMPIANTI SEMAFORICI E DELLE APPARECCHIATURE TRC(TRAFFIC RED CONTROL) - DAL 01/12/2023 AL 31/12/202</text:p>
          </table:table-cell>
          <table:table-cell office:value-type="date" office:date-value="2024-01-18T00:00:00" table:style-name="ce7">
            <text:p>18/01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5700" table:style-name="ce5">
            <text:p>5.7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Affitto di locali per Scuola Materna. Liquidazione dei canoni di locazione mesi di: gennaio, febbraio e marzo anno 2024. Provvedimenti.</text:p>
          </table:table-cell>
          <table:table-cell office:value-type="date" office:date-value="2024-01-19T00:00:00" table:style-name="ce7">
            <text:p>19/01/2024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Affitto di locali per attivita ASL Unita Operativa Veterinaria Liquidazione mesi di gennaio, febbraio e marzo anno 2024. Provvedimenti.</text:p>
          </table:table-cell>
          <table:table-cell office:value-type="date" office:date-value="2024-01-19T00:00:00" table:style-name="ce7">
            <text:p>19/01/2024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number-rows-repeated="6" table:style-name="ro4">
          <table:table-cell office:value-type="float" office:value="70" table:style-name="ce4">
            <text:p>70</text:p>
          </table:table-cell>
          <table:table-cell office:value-type="float" office:value="7493.74" table:style-name="ce5">
            <text:p>7.493,7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TIPENDI MESE DI: GENNAIO 24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float" office:value="10009.56" table:style-name="ce5">
            <text:p>10.009,56</text:p>
          </table:table-cell>
          <table:table-cell office:value-type="string" table:style-name="ce6">
            <text:p>PINTO ANTONIO</text:p>
          </table:table-cell>
          <table:table-cell office:value-type="string" table:style-name="ce4">
            <text:p>SALDO Fatt.n. FPA 1/24 del 08/01/2024 Descrizione bene/servizio: Affidamento incarico per la progettazione dei lavori di realizzazione di un asilo nido in Caiazzo (CE) alla via G. Campana. CIG : 953841336A - CUP B75E22000230006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float" office:value="2600" table:style-name="ce5">
            <text:p>2.600,00</text:p>
          </table:table-cell>
          <table:table-cell office:value-type="string" table:style-name="ce6">
            <text:p>NEW ECO SRL</text:p>
          </table:table-cell>
          <table:table-cell office:value-type="string" table:style-name="ce4">
            <text:p>ACCONTO Fatt.n. 488 del 12/12/2023 INTERVENTO DI PULIZIA E DISINFEZIONE ELEZIONI AMMINISTRATIVE 14 - 15 MAGGIO 2023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float" office:value="7725" table:style-name="ce5">
            <text:p>7.725,00</text:p>
          </table:table-cell>
          <table:table-cell office:value-type="string" table:style-name="ce6">
            <text:p>DIMALIGHT E GROUP DI MEO SNC</text:p>
          </table:table-cell>
          <table:table-cell office:value-type="string" table:style-name="ce4">
            <text:p>ACCONTO Fatt.n. FPA 9/23 del 29/12/2023 Vi Rimettiamo Fattura per il "SERVIZIO DI INSTALLAZIONE E SMONTAGGIO ILLUMINAZIONE FESTIVITA' NATALIZIE PIAZZE E STRADE PRINCIPALI DEL COMUNE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float" office:value="7830" table:style-name="ce5">
            <text:p>7.830,00</text:p>
          </table:table-cell>
          <table:table-cell office:value-type="string" table:style-name="ce6">
            <text:p>DIMALIGHT E GROUP DI MEO SNC</text:p>
          </table:table-cell>
          <table:table-cell office:value-type="string" table:style-name="ce4">
            <text:p>SALDO Fatt.n. FPA 9/23 del 29/12/2023 Vi Rimettiamo Fattura per il "SERVIZIO DI INSTALLAZIONE E SMONTAGGIO ILLUMINAZIONE FESTIVITA' NATALIZIE PIAZZE E STRADE PRINCIPALI DEL COMUNE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float" office:value="291.2" table:style-name="ce4">
            <text:p>291,2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1643971 del 04/08/2023 FORNITURA ENERG.ELETTR. SC. ELEM. V. CESARANO LUG/2023 IT001E83713965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float" office:value="84.75" table:style-name="ce4">
            <text:p>84,75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2909724 del 05/09/2023 FORNITURA ENERG.ELETTR. SC. ELEM. VIA PALMIERI AGO/2023 IT001E83713801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float" office:value="84.75" table:style-name="ce4">
            <text:p>84,75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2909727 del 05/09/2023 FORNITURA ENERG.ELETTR. SC.ELEM. VIA ASTOLFI AGO/2023 IT001E80308229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float" office:value="84.75" table:style-name="ce4">
            <text:p>84,75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1643967 del 04/08/2023 FORNITURA ENERG.ELETTR. SC.ELEM.VIA PALMIERI LUG/2023 IT001E83713838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863.6" table:style-name="ce4">
            <text:p>863,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2909700 del 05/09/2023 FORNITURA ENERG.ELETTR. SC.ELEM. V. PALMIERI AGO/2023 IT001E8371383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863.6" table:style-name="ce4">
            <text:p>863,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4680492 del 04/10/2023 FORNITURA ENERG.ELETTR. CHIOSCO PIAZZA XIII OTTOBRE SET/2023 IT001E80866989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863.6" table:style-name="ce4">
            <text:p>863,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2909704 del 05/09/2023 FORNITURA ENERG. ELETTR. SC. ELEMENTARE CESARANO AGO/2023 IT001E83713965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863.6" table:style-name="ce4">
            <text:p>863,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2909721 del 05/09/2023 FORNITURA ENERG.ELETTR. SC.MEDIA AGO/2023 IT001E83715560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1566.6" table:style-name="ce5">
            <text:p>1.566,6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4680525 del 04/10/2023 FORNITURA ENERG.ELETTR. SC. ELEM. V. ASTOLFI SET/2023 IT001E80308229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1566.6" table:style-name="ce5">
            <text:p>1.566,6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6483781 del 06/11/2023 FORNITURA ENERG.ELETTR. CHIOSCO SS.G. E PAOLO P.ZZA XIII OTTOBRE - OTT/2023 IT001E80866989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1566.6" table:style-name="ce5">
            <text:p>1.566,6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4680501 del 04/10/2023 FORNITURA ENERG.ELETTR. SC. ELEM. CESARANO SET/2023 IT001E83713965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1566.6" table:style-name="ce5">
            <text:p>1.566,6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4680496 del 04/10/2023 FORNITURA ENERG.ELETTR. SC. ELEM. V. PALMIERI SET/2023 IT001E83713838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1566.6" table:style-name="ce5">
            <text:p>1.566,6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4680519 del 04/10/2023 FORNITURA ENEL ENERG. SC. MEDIA V. CADUTI SUL LAVORO SET/2023 IT001E83715560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253.69" table:style-name="ce4">
            <text:p>253,69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6483810 del 06/11/2023 FORNITURA ENERG.ELETTR. SC. ELEM. SS.G. E PAOLO OTT/2023 IT001E83713801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253.69" table:style-name="ce4">
            <text:p>253,69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4680522 del 04/10/2023 FORNITURA ENERG. ELETTR. SC. ELEM. V. PALMIERI SET/2023 IT001E83713801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253.69" table:style-name="ce4">
            <text:p>253,69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1643970 del 04/08/2023 FORNITURA ENERG.ELETTR.SC.MATERNA RIONE GARIBALDI LUG/2023 : IT001E80349924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253.69" table:style-name="ce4">
            <text:p>253,69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2909713 del 05/09/2023 FORNITURA ENERG.ELETTR. SC. MATERNA V. CATTABENI AGO/2023 IT001E83714899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253.69" table:style-name="ce4">
            <text:p>253,69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4680510 del 04/10/2023 FORNITURA ENERG.ELETTR. SC. MATERNA V. CATTABENI SET/2023 IT001E83714899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253.69" table:style-name="ce4">
            <text:p>253,69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2909703 del 05/09/2023 FORNITURA ENERG.ELETTR. SC. MATERNA RIONE GARIBALDI AGO/2023 IT001E80349924</text:p>
          </table:table-cell>
          <table:table-cell office:value-type="date" office:date-value="2024-01-23T00:00:00" table:style-name="ce7">
            <text:p>23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1/PA-2024 del 05/01/2024 Descrizione bene/servizio: Attivita di supporto specialistico al settore delle Politiche Sociali, periodo: dicembre 2023.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1/PA-2024 del 05/01/2024 Descrizione bene/servizio: Attivita di supporto specialistico al settore delle politiche sociali. Periodo: Dicembre 2023. Determina settore 4 n. 208/2023, I.D.N. 481/2022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590" table:style-name="ce4">
            <text:p>59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14/23 del 15/12/2023 Saldo Onorario come componente della Commissione Comunale per il Rischio Sismico del Comune di Caiazz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590" table:style-name="ce4">
            <text:p>59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2/23 del 22/12/2023 Liquidazione competenze commissione comunale per il rilascio di autorizzazioni sismiche. Anno 2022/23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590" table:style-name="ce4">
            <text:p>590</text:p>
          </table:table-cell>
          <table:table-cell office:value-type="string" table:style-name="ce6">
            <text:p>MEROLA DANIELA</text:p>
          </table:table-cell>
          <table:table-cell office:value-type="string" table:style-name="ce4">
            <text:p>SALDO Fatt.n. FPA 1/23 del 15/12/2023 LIQUIDAZIONE COMPETENZE SPETTANTI AI COMPONENTI DELLA COMMISSIONE COMUNALE ESAMINATRICE DELLE PRATICHE PER RILASCIO DI AUTORIZZAZIONI SISMICHE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590" table:style-name="ce4">
            <text:p>59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20 del 15/12/2023 COMPETENZE TECNICHE LIQUIDAZIONE COMMISSIONE SISMICA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float" office:value="552" table:style-name="ce4">
            <text:p>55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13/FE del 16/12/2023 Compenso quale componente Commissione Sismica Comunale anno 2022 - saldo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552" table:style-name="ce4">
            <text:p>55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37/E del 15/12/2023 : Compenso professionale quale componente commissione sismica comunale n.2. Saldo competenze relative anno 2022.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552" table:style-name="ce4">
            <text:p>55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1/24 del 05/01/2024 Compenso professionale quale componente commissione sismica comunale n.2 . Saldo competenze relative anno 2022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552" table:style-name="ce4">
            <text:p>55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35 del 19/12/2023 Saldo competenze per Commissione Sismica Comunale n. 2 relativo allanno 2022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83.93" table:style-name="ce4">
            <text:p>183,93</text:p>
          </table:table-cell>
          <table:table-cell office:value-type="string" table:style-name="ce6">
            <text:p>AMBIENTE ITALIA S.R.L</text:p>
          </table:table-cell>
          <table:table-cell office:value-type="string" table:style-name="ce4">
            <text:p>ACCONTO Fatt.n. A000261 del 31/05/2023 RIFIUTI BIODEGRADABILI, INGOMBRANTI E LEGNO MAGGIO 2023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854.7" table:style-name="ce4">
            <text:p>854,7</text:p>
          </table:table-cell>
          <table:table-cell office:value-type="string" table:style-name="ce6">
            <text:p>AMBIENTE ITALIA S.R.L</text:p>
          </table:table-cell>
          <table:table-cell office:value-type="string" table:style-name="ce4">
            <text:p>ACCONTO Fatt.n. A000261 del 31/05/2023 RIFIUTI BIODEGRADABILI, INGOMBRANTI E LEGNO MAGGIO 2023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float" office:value="6660.11" table:style-name="ce5">
            <text:p>6.660,11</text:p>
          </table:table-cell>
          <table:table-cell office:value-type="string" table:style-name="ce6">
            <text:p>AMBIENTE ITALIA S.R.L</text:p>
          </table:table-cell>
          <table:table-cell office:value-type="string" table:style-name="ce4">
            <text:p>SALDO Fatt.n. A000261 del 31/05/2023 RIFIUTI BIODEGRADABILI, INGOMBRANTI E LEGNO MAGGIO 2023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float" office:value="12.2" table:style-name="ce4">
            <text:p>12,2</text:p>
          </table:table-cell>
          <table:table-cell office:value-type="string" table:style-name="ce6">
            <text:p>MAGGIOLI Spa</text:p>
          </table:table-cell>
          <table:table-cell office:value-type="string" table:style-name="ce4">
            <text:p>SALDO Fatt.n. 0002128389 del 30/06/2021 FORNITURA DI SERVIZIO GLOBALE DI GESTIONE DEL CICLO DELLE CONTRAVVENZIONI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float" office:value="348400.73" table:style-name="ce5">
            <text:p>348.400,73</text:p>
          </table:table-cell>
          <table:table-cell office:value-type="string" table:style-name="ce6">
            <text:p>FENIX CONSORZIO STABILE SCARL</text:p>
          </table:table-cell>
          <table:table-cell office:value-type="string" table:style-name="ce4">
            <text:p>SALDO Fatt.n. 2155 del 13/11/2023 RIF.TO ORD. CLIENTE N. 02 - 01 - C. 56 - COMUNE DI CAIAZZO - Miglioramento / Adeguamento sismico della casa comunale di Caiazzo - Centro operativo comunale CIG 7517059951 CUP B75H17001090002 -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float" office:value="438.9" table:style-name="ce4">
            <text:p>438,9</text:p>
          </table:table-cell>
          <table:table-cell office:value-type="string" table:style-name="ce6">
            <text:p>MAGGIOLI Spa</text:p>
          </table:table-cell>
          <table:table-cell office:value-type="string" table:style-name="ce4">
            <text:p>SALDO Fatt.n. 0001137011 del 30/06/2023 FORNITURA DI RIMBORSO SPESE POSTALI ANTICIPATE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float" office:value="4600" table:style-name="ce5">
            <text:p>4.6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01/2024 del 08/01/2024 COMPETENZE PER SERVIZIO IDRICO INTEGRATO - RIF. CONTRATTO APPALTO N. 89/2021. MAGGIO E GIUGNO 2023.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11/23 del 02/11/2023 SERVIZIO FUNEBRE COMPLETO DI TIPO ECONOMICO / COMUNALE CON TRASPORTO SALMA DAL COMUNE DI PIEDIMONTE MATESE A QUELLO DI CAIAZZO EFFETTUATO PER IL DECESSO DELLA SIG.RA SCARANO MARGHERITA (SCRMGH31M68B781D) (CIG.</text:p>
          </table:table-cell>
          <table:table-cell office:value-type="date" office:date-value="2024-01-26T00:00:00" table:style-name="ce7">
            <text:p>26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float" office:value="1719.69" table:style-name="ce5">
            <text:p>1.719,69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4">
            <text:p>SALDO Fatt.n. FPA 36/23 del 31/12/2023 Descrizione bene/servizio: Vi rimettiamo fattura mensile relativamente agli interventi ordinari di manutenzione ed interventi puntuali ed urgenti nelle scuole pubbliche di proprietà comunale e nella disponibil</text:p>
          </table:table-cell>
          <table:table-cell office:value-type="date" office:date-value="2024-01-27T00:00:00" table:style-name="ce7">
            <text:p>27/01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float" office:value="9487.07" table:style-name="ce5">
            <text:p>9.487,0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0244252 del 11/01/2023 FORNITURA ENERG.ELETTR. SERV. ACQUEDOTTO V.CADUTI SUL LAVORO DIC/2022 IT001E83715849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float" office:value="8466.98" table:style-name="ce5">
            <text:p>8.466,9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121085 del 25/01/2023 FORNITURA ENERG.ELETTR. SERV. DI DEPURAZIONE VIA CESARANO DIC/2022 IT001E84907064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float" office:value="8466.98" table:style-name="ce5">
            <text:p>8.466,9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121084 del 25/01/2023 FORNITURA ENERG.ELETTR. SERV. DI DEPURAZIONE STR.VICINALE RICCETTA DIC/2022 IT001E84362702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29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37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36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43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42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47 del 12/01/2023 GAS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44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46 del 12/01/2023 GAS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40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34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31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41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30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35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45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6447966 del 08/05/2023 FORNITURA ENERG.ELETTR. SERV.ACQUEDOTTO STR.PROV.SELVETELLE APR/2023 : IT001E83649576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32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121091 del 25/01/2023 FORNITURA ENERG.ELETTR. DAL 25/7/ AL 31/12/2022 RIONE GARIBALDI IT001E10928385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121092 del 25/01/2023 FORNITURA ENERG.ELETTR. V. CATTABENI DAL 25/7 AL 31/12/2022 IT001E10928548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121093 del 25/01/2023 FORNITURA ENERG.ELETTR. PIAZZA PORTAVETERE DAL 27/7 AL 31/12/2022 : IT001E10928549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38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39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float" office:value="2307.1999999999998" table:style-name="ce5">
            <text:p>2.307,2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15433 del 12/01/2023 ENERGIA ELETTRICA INTERESSI DI MOR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float" office:value="543.37" table:style-name="ce4">
            <text:p>543,3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204782768 del 11/05/2022 FORNITURA ENERG.ELETTR. PALAZZO EGIZI APR/2022 POD IT001E83715021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float" office:value="543.37" table:style-name="ce4">
            <text:p>543,3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205887220 del 10/06/2022 FORNITURA ENERG.ELETTR. VIA ASTOLFI CAMPO SPORTIVO MAG/2022 POD IT001E83714248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float" office:value="543.37" table:style-name="ce4">
            <text:p>543,3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204782781 del 11/05/2022 FORNITURA ENERG.ELETTR. CAMPO SPORTIVO V. ASTOLFI APR/22 POD IT001E80191439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float" office:value="383.82" table:style-name="ce4">
            <text:p>383,82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207022125 del 09/07/2022 FORNITURA SERVIZIO ENERGIA ELETTRIC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float" office:value="1658" table:style-name="ce5">
            <text:p>1.658,0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426016 del 08/02/2023 FORNITURA ENERG.ELETTR. INFO POINT GEN/2023 : IT001E83714248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float" office:value="1658" table:style-name="ce5">
            <text:p>1.658,0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426033 del 08/02/2023 FORNITURA ENERG.ELETTR. P.ZZA PORTAV. EX IMPIANTO SEMAFORICO GEN/2023 IT001E80215994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float" office:value="1658" table:style-name="ce5">
            <text:p>1.658,0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426026 del 08/02/2023 FORNITURA ENERG.ELETTR. PAL.EGIZI GEN/2023 IT001E83715021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float" office:value="1658" table:style-name="ce5">
            <text:p>1.658,0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426031 del 08/02/2023 FORNITURA ENERG.ELETTRICA V.A.A.CAIATINO ASS.NAZ.MUTIL. DI GUERRA GEN/2023 : IT001E83715036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float" office:value="1658" table:style-name="ce5">
            <text:p>1.658,0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426020 del 08/02/2023 FORNITURA ENERG.ELETTR. PUBBL.ILLUMINAZ. VIA TRADO GEN/2023 : IT001E81658990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float" office:value="1658" table:style-name="ce5">
            <text:p>1.658,0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426040 del 08/02/2023 FORNITURA ENERG.ELETTR. FORO BOARIO IMP. SEMAFORICO GEN/2023 IT001E80296209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float" office:value="1658" table:style-name="ce5">
            <text:p>1.658,0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426046 del 08/02/2023 FORNITURA ENERG.ELETTR. PUBBL.ILLUMINAZ. VIA RICCETTA GEN/2023 : IT001E80451650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float" office:value="1658" table:style-name="ce5">
            <text:p>1.658,00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426028 del 08/02/2023 FORNITURA ENERG.ELETTR. P.ZZA S.STEFANO SEDE POLIZIA MUNICIPALE GEN/2023 IT001E83714007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float" office:value="592.91999999999996" table:style-name="ce4">
            <text:p>592,92</text:p>
          </table:table-cell>
          <table:table-cell office:value-type="string" table:style-name="ce6">
            <text:p>MAGGIOLI Spa</text:p>
          </table:table-cell>
          <table:table-cell office:value-type="string" table:style-name="ce4">
            <text:p>SALDO Fatt.n. 0002117803 del 31/03/2023 FORNITURA DI SERVIZIO GLOBALE DI GESTIONE DEL CICLO DELLE CONTRAVVENZIONI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EROGAZIONE VOUCHER RIVOLTI ALLE FAMIGLIE CON MINORI FREQUENTANTI ASILI NIDO NELLANNO EDUCATIVO: 2023/2024. Liquidazione I trance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EROGAZIONE VOUCHER RIVOLTI ALLE FAMIGLIE CON MINORI FREQUENTANTI ASILI NIDO NELLANNO EDUCATIVO: 2023/2024. Liquidazione I trance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EROGAZIONE VOUCHER RIVOLTI ALLE FAMIGLIE CON MINORI FREQUENTANTI ASILI NIDO NELLANNO EDUCATIVO: 2023/2024. Liquidazione I trance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EROGAZIONE VOUCHER RIVOLTI ALLE FAMIGLIE CON MINORI FREQUENTANTI ASILI NIDO NELLANNO EDUCATIVO: 2023/2024. Liquidazione I trance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float" office:value="5247" table:style-name="ce5">
            <text:p>5.247,00</text:p>
          </table:table-cell>
          <table:table-cell office:value-type="string" table:style-name="ce6">
            <text:p>MTC SRL</text:p>
          </table:table-cell>
          <table:table-cell office:value-type="string" table:style-name="ce4">
            <text:p>SALDO Fatt.n. FPA 1/24 del 04/01/2024 : Lavori di manutenzione straordinaria della rete stradale comunale. CIG: Z943DF893F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float" office:value="5998.66" table:style-name="ce5">
            <text:p>5.998,6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25/23 del 22/12/2023 SERVIZIO TRASPORTO SCOLASTICO DIC/2023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33" table:style-name="ce4">
            <text:p>133</text:p>
          </table:table-cell>
          <table:table-cell office:value-type="float" office:value="39463.58" table:style-name="ce5">
            <text:p>39.463,58</text:p>
          </table:table-cell>
          <table:table-cell office:value-type="string" table:style-name="ce6">
            <text:p>REGIONE CAMPANIA SERV ACQUEDOTTO ACQUA CAMPANIA SPA</text:p>
          </table:table-cell>
          <table:table-cell office:value-type="string" table:style-name="ce4">
            <text:p>SALDO Fatt.n. 000216EC del 07/09/2023 Fornitura Idrica . Periodo Fornitura .: Secondo Trim/2023 cod.utente 000347 zona alifana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4" table:style-name="ce4">
            <text:p>134</text:p>
          </table:table-cell>
          <table:table-cell office:value-type="float" office:value="25205.24" table:style-name="ce5">
            <text:p>25.205,24</text:p>
          </table:table-cell>
          <table:table-cell office:value-type="string" table:style-name="ce6">
            <text:p>REGIONE CAMPANIA SERV ACQUEDOTTO ACQUA CAMPANIA SPA</text:p>
          </table:table-cell>
          <table:table-cell office:value-type="string" table:style-name="ce4">
            <text:p>ATTO DI REGOLARIZZAZIONE DEL 20/04/2021 RATA N. 3 DI 15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float" office:value="1203" table:style-name="ce5">
            <text:p>1.203,00</text:p>
          </table:table-cell>
          <table:table-cell office:value-type="string" table:style-name="ce6">
            <text:p>ZUCCHETTI SOFTWARE GIURIDICO SRL</text:p>
          </table:table-cell>
          <table:table-cell office:value-type="string" table:style-name="ce4">
            <text:p>ACCONTO Fatt.n. 6 / PA del 09/01/2024 LICENZA CONTRATTO FACILE COMPRENSIVO DI CONSERVAZIONE E QUOTA CLOUD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float" office:value="712.4" table:style-name="ce4">
            <text:p>712,4</text:p>
          </table:table-cell>
          <table:table-cell office:value-type="string" table:style-name="ce6">
            <text:p>ZUCCHETTI SOFTWARE GIURIDICO SRL</text:p>
          </table:table-cell>
          <table:table-cell office:value-type="string" table:style-name="ce4">
            <text:p>SALDO Fatt.n. 6 / PA del 09/01/2024 LICENZA CONTRATTO FACILE COMPRENSIVO DI CONSERVAZIONE E QUOTA CLOUD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float" office:value="17856.05" table:style-name="ce5">
            <text:p>17.856,0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32PA del 30/12/2023 Descrizione bene/servizio: BUONI PASTO EROGATI DAL 01/12/2023 AL 22/12/2023 // BUONI PASTO ALUNNI N. 3776 DOCENTI E PERSONALE ATA N.672</text:p>
          </table:table-cell>
          <table:table-cell office:value-type="date" office:date-value="2024-02-02T00:00:00" table:style-name="ce7">
            <text:p>02/02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138" table:style-name="ce4">
            <text:p>138</text:p>
          </table:table-cell>
          <table:table-cell office:value-type="float" office:value="6456.77" table:style-name="ce5">
            <text:p>6.456,77</text:p>
          </table:table-cell>
          <table:table-cell office:value-type="string" table:style-name="ce6">
            <text:p>REGIONE CAMPANIA SERV ACQUEDOTTO ACQUA CAMPANIA SPA</text:p>
          </table:table-cell>
          <table:table-cell office:value-type="string" table:style-name="ce4">
            <text:p>ACCONTO Fatt.n. 000288EC del 23/11/2023 Deliberazione Ente Idrico Campano (EIC) n.07 del 26 Febbraio 2021. Schema regolatorio periodo 2020-2023. Periodo Fornitura .: Terzo Trimestre 2023 Codice Utente......: 000347 Z o n a ...........: Alifana</text:p>
          </table:table-cell>
          <table:table-cell office:value-type="date" office:date-value="2024-02-05T00:00:00" table:style-name="ce7">
            <text:p>05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39" table:style-name="ce4">
            <text:p>139</text:p>
          </table:table-cell>
          <table:table-cell office:value-type="float" office:value="34618.85" table:style-name="ce5">
            <text:p>34.618,85</text:p>
          </table:table-cell>
          <table:table-cell office:value-type="string" table:style-name="ce6">
            <text:p>REGIONE CAMPANIA SERV ACQUEDOTTO ACQUA CAMPANIA SPA</text:p>
          </table:table-cell>
          <table:table-cell office:value-type="string" table:style-name="ce4">
            <text:p>SALDO Fatt.n. 000288EC del 23/11/2023 Deliberazione Ente Idrico Campano (EIC) n.07 del 26 Febbraio 2021. Schema regolatorio periodo 2020-2023. Periodo Fornitura .: Terzo Trimestre 2023 Codice Utente......: 000347 Z o n a ...........: Alifana</text:p>
          </table:table-cell>
          <table:table-cell office:value-type="date" office:date-value="2024-02-05T00:00:00" table:style-name="ce7">
            <text:p>05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0" table:style-name="ce4">
            <text:p>140</text:p>
          </table:table-cell>
          <table:table-cell office:value-type="float" office:value="5280" table:style-name="ce5">
            <text:p>5.280,00</text:p>
          </table:table-cell>
          <table:table-cell office:value-type="string" table:style-name="ce6">
            <text:p>C.G.COSTRUZIONI GENERALI DI CARUSO GEOM.GREGORIO</text:p>
          </table:table-cell>
          <table:table-cell office:value-type="string" table:style-name="ce4">
            <text:p>SALDO Fatt.n. FPA 2/24 del 24/01/2024 lavori di manutenzione presso il cimitero comunale</text:p>
          </table:table-cell>
          <table:table-cell office:value-type="date" office:date-value="2024-02-05T00:00:00" table:style-name="ce7">
            <text:p>05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float" office:value="3717.11" table:style-name="ce5">
            <text:p>3.717,11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4">
            <text:p>ACCONTO Fatt.n. FPA 37/23 del 31/12/2023 Descrizione bene/servizio: Vi rimettiamo fattura relativa agli interventi di manutenzione straordinaria effettuati presso i plessi scolastici pubblici di proprietà comunale e nella disponibilità del comune.</text:p>
          </table:table-cell>
          <table:table-cell office:value-type="date" office:date-value="2024-02-06T00:00:00" table:style-name="ce7">
            <text:p>06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42" table:style-name="ce4">
            <text:p>142</text:p>
          </table:table-cell>
          <table:table-cell office:value-type="float" office:value="132.88999999999999" table:style-name="ce4">
            <text:p>132,89</text:p>
          </table:table-cell>
          <table:table-cell office:value-type="string" table:style-name="ce6">
            <text:p>SOCIETA' ITALIANA MULTISERVIZI ESSENZIALI SRLS</text:p>
          </table:table-cell>
          <table:table-cell office:value-type="string" table:style-name="ce4">
            <text:p>SALDO Fatt.n. FPA 37/23 del 31/12/2023 Descrizione bene/servizio: Vi rimettiamo fattura relativa agli interventi di manutenzione straordinaria effettuati presso i plessi scolastici pubblici di proprietà comunale e nella disponibilità del comune.</text:p>
          </table:table-cell>
          <table:table-cell office:value-type="date" office:date-value="2024-02-06T00:00:00" table:style-name="ce7">
            <text:p>06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float" office:value="2220.4" table:style-name="ce5">
            <text:p>2.220,4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2/24 del 08/01/2024 Affidamento incarico Direzione Lavori Asilo Nido in Caiazzo (CE) alla Via G. Campana</text:p>
          </table:table-cell>
          <table:table-cell office:value-type="date" office:date-value="2024-02-06T00:00:00" table:style-name="ce7">
            <text:p>06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6">
            <text:p>ASSOCIAZIONE CITTASLOW INTERNATIONAL</text:p>
          </table:table-cell>
          <table:table-cell office:value-type="string" table:style-name="ce4">
            <text:p>Impegno e liquidazione quota associativa CITTASLOW Anno 2024.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float" office:value="1366" table:style-name="ce5">
            <text:p>1.366,00</text:p>
          </table:table-cell>
          <table:table-cell office:value-type="string" table:style-name="ce6">
            <text:p>ASSOCIAZIONE NAZIONALE CITTA' DEL VINO</text:p>
          </table:table-cell>
          <table:table-cell office:value-type="string" table:style-name="ce4">
            <text:p>IMPEGNO E LIQUIDAZIONE QUOTA ASSOCIATIVA CITTA DEL VINO ANNO 2024.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float" office:value="540.78" table:style-name="ce4">
            <text:p>540,78</text:p>
          </table:table-cell>
          <table:table-cell office:value-type="string" table:style-name="ce6">
            <text:p>SHADOW COMPUTER SRL</text:p>
          </table:table-cell>
          <table:table-cell office:value-type="string" table:style-name="ce4">
            <text:p>ACCONTO Fatt.n. 5/2024 del 02/01/2024 AFFIDAMENTO MANUTENZIONE E SERVIZI VARI OTT/NOV/DIC/202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float" office:value="3787.84" table:style-name="ce5">
            <text:p>3.787,84</text:p>
          </table:table-cell>
          <table:table-cell office:value-type="string" table:style-name="ce6">
            <text:p>SHADOW COMPUTER SRL</text:p>
          </table:table-cell>
          <table:table-cell office:value-type="string" table:style-name="ce4">
            <text:p>ACCONTO Fatt.n. 5/2024 del 02/01/2024 AFFIDAMENTO MANUTENZIONE E SERVIZI VARI OTT/NOV/DIC/202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float" office:value="2123.27" table:style-name="ce5">
            <text:p>2.123,27</text:p>
          </table:table-cell>
          <table:table-cell office:value-type="string" table:style-name="ce6">
            <text:p>SHADOW COMPUTER SRL</text:p>
          </table:table-cell>
          <table:table-cell office:value-type="string" table:style-name="ce4">
            <text:p>ACCONTO Fatt.n. 5/2024 del 02/01/2024 AFFIDAMENTO MANUTENZIONE E SERVIZI VARI OTT/NOV/DIC/202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float" office:value="105.59" table:style-name="ce4">
            <text:p>105,59</text:p>
          </table:table-cell>
          <table:table-cell office:value-type="string" table:style-name="ce6">
            <text:p>SHADOW COMPUTER SRL</text:p>
          </table:table-cell>
          <table:table-cell office:value-type="string" table:style-name="ce4">
            <text:p>SALDO Fatt.n. 5/2024 del 02/01/2024 AFFIDAMENTO MANUTENZIONE E SERVIZI VARI OTT/NOV/DIC/202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float" office:value="2241.75" table:style-name="ce5">
            <text:p>2.241,7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12 del 31/01/2024 ACCONTO COMPETENZE TECNICHE DIREZIONE DEI LAVORI PER LA REALIZZAZIONE DI UN ASILO NIDO ALLA VIA G. CAMPANA CIG: 9627228FDB CUP: B75E22000230006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float" office:value="390" table:style-name="ce4">
            <text:p>39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IMPEGNO E LIQUIDAZIONE RIMBORSO SPESE ANTICIPATE PER FINI ISTITUZIONALI.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float" office:value="79" table:style-name="ce4">
            <text:p>7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IMPEGNO E LIQUIDAZIONE RIMBORSO SPESE ANTICIPATE PER FINI ISTITUZIONALI.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float" office:value="122" table:style-name="ce4">
            <text:p>122</text:p>
          </table:table-cell>
          <table:table-cell office:value-type="string" table:style-name="ce6">
            <text:p>E.M.Q. - DIN SRL</text:p>
          </table:table-cell>
          <table:table-cell office:value-type="string" table:style-name="ce4">
            <text:p>SALDO Fatt.n. F/57/2023/A/FE del 17/10/2023 Verifica periodica standard del 16/10/2023 - Codice C/17785/23/AI - Ascensore Matricola CE/234/91 situato in SEDE COMUNALE - PIAZZETTA MARTIRI CAIATINI, 1 81013 Caiazzo (CE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float" office:value="2593.4899999999998" table:style-name="ce5">
            <text:p>2.593,4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001658 del 31/12/2023 TRATTAMENTO E SMALTIMENTO RECUPERO RIFIUTI dal 01-12-2023 al 31-12-2023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float" office:value="2690.1" table:style-name="ce5">
            <text:p>2.690,1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14 del 31/01/2024 ACCONTO COMPETENZE TECNICHE C.S.E. PER LA REALIZZAZIONE DI UN ASILO NIDO ALLA VIA G. CAMPANA CIG: 9694421948 CUP: B75E22000230006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float" office:value="2752.92" table:style-name="ce5">
            <text:p>2.752,92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2449716 del 22/02/2023 FORNITURA ENERG.ELETTR. SERV. DI DEPURAZ. V. CESARANO GEN/2023 : IT001E84907064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float" office:value="10320" table:style-name="ce5">
            <text:p>10.320,00</text:p>
          </table:table-cell>
          <table:table-cell office:value-type="string" table:style-name="ce6">
            <text:p>NADIR DI ALESSANDRA TRONELLI S.A.S</text:p>
          </table:table-cell>
          <table:table-cell office:value-type="string" table:style-name="ce4">
            <text:p>SALDO Fatt.n. 10/PA del 30/05/2023 Incarico SIA Redazione relazione archeologica Valutazione del Rischio Archeologico (VIARCH) relativa all'intervento di "MITIGAZIONE RISCHIO IDROGEOLOGICO DEL TERRITORIO COMUNALE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158" table:style-name="ce4">
            <text:p>158</text:p>
          </table:table-cell>
          <table:table-cell office:value-type="float" office:value="11701.43" table:style-name="ce5">
            <text:p>11.701,43</text:p>
          </table:table-cell>
          <table:table-cell office:value-type="string" table:style-name="ce6">
            <text:p>NADIR DI ALESSANDRA TRONELLI S.A.S</text:p>
          </table:table-cell>
          <table:table-cell office:value-type="string" table:style-name="ce4">
            <text:p>SALDO Fatt.n. 9/PA del 30/05/2023 Incarico SIA Redazione relazione archeologica Valutazione del Rischio Archeologico (VIARCH) relativa all'intervento di "MITIGAZIONE RISCHIO IDROGEOLOGICO DEL TERRITORIO COMUNALE"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float" office:value="5464.76" table:style-name="ce5">
            <text:p>5.464,7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ACCONTO Fatt.n. 1PA del 31/01/2024 : BUONI PASTO EROGATI DAL 08/01/2024 AL 31/01/2024 // BUONI PASTO ALUNNI N. 4653 DOCENTI E PERSONALE ATA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float" office:value="16481.96" table:style-name="ce5">
            <text:p>16.481,9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1PA del 31/01/2024 : BUONI PASTO EROGATI DAL 08/01/2024 AL 31/01/2024 // BUONI PASTO ALUNNI N. 4653 DOCENTI E PERSONALE ATA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float" office:value="218.9" table:style-name="ce4">
            <text:p>218,9</text:p>
          </table:table-cell>
          <table:table-cell office:value-type="string" table:style-name="ce6">
            <text:p>EGAF EDIZIONI SRL</text:p>
          </table:table-cell>
          <table:table-cell office:value-type="string" table:style-name="ce4">
            <text:p>SALDO Fatt.n. 2024-V-VS2-491 del 30/01/2024 Descrizione bene/servizio: PRONTUARIO DELLE VIOLAZIONI ALLA CIRCOLAZIONE STRADALE - FORMULA ABBONAMENTO - 2024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float" office:value="610" table:style-name="ce4">
            <text:p>610</text:p>
          </table:table-cell>
          <table:table-cell office:value-type="string" table:style-name="ce6">
            <text:p>TECNO PARKING SRL</text:p>
          </table:table-cell>
          <table:table-cell office:value-type="string" table:style-name="ce4">
            <text:p>SALDO Fatt.n. FATTPA 11_24 del 01/02/2024 o: CANONE MENSILE PER SERVIZIO DI MANUTEZIONE ORDINARIA DEGLI IMPIANTI SEMAFORICI E DELLE APPARECCHIATURE TRC(TRAFFIC RED CONTROL) - DAL 01/01/2024 AL 31/01/2024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float" office:value="9821" table:style-name="ce5">
            <text:p>9.821,00</text:p>
          </table:table-cell>
          <table:table-cell office:value-type="string" table:style-name="ce6">
            <text:p>ITS SRL</text:p>
          </table:table-cell>
          <table:table-cell office:value-type="string" table:style-name="ce4">
            <text:p>SALDO Fatt.n. 2024/00005/PF del 24/01/2024 servizio: IMPLEMENTAZIONE DEL SISTEMA DI VIDEOSORVEGLIANZA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Software</text:p>
          </table:table-cell>
          <table:table-cell table:number-columns-repeated="16377"/>
        </table:table-row>
        <table:table-row table:style-name="ro5">
          <table:table-cell office:value-type="float" office:value="190" table:style-name="ce4">
            <text:p>190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6">
            <text:p>ASSOCIAZIONE CULTURALE DIAMANTE DONNA</text:p>
          </table:table-cell>
          <table:table-cell office:value-type="string" table:style-name="ce4">
            <text:p>SALDO Fatt.n. 8/2023 del 31/12/2023 o: Evento "Aspettando la Befana" Organizzato a Caiazzo il 05/01/2024 - Impegno N. 473 del 27-12-2023</text:p>
          </table:table-cell>
          <table:table-cell office:value-type="date" office:date-value="2024-02-14T00:00:00" table:style-name="ce7">
            <text:p>14/02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91" table:style-name="ce4">
            <text:p>191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TOP HOUSE SHOP DI DOMENICO CARUSO CERVERA</text:p>
          </table:table-cell>
          <table:table-cell office:value-type="string" table:style-name="ce4">
            <text:p>SALDO Fatt.n. FATTPA 1_23 del 28/12/2023 MATERIALE IDRAULICO VARIO</text:p>
          </table:table-cell>
          <table:table-cell office:value-type="date" office:date-value="2024-02-14T00:00:00" table:style-name="ce7">
            <text:p>14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float" office:value="29859.5" table:style-name="ce5">
            <text:p>29.859,50</text:p>
          </table:table-cell>
          <table:table-cell office:value-type="string" table:style-name="ce6">
            <text:p>MATURO COSTRUZIONI SRL</text:p>
          </table:table-cell>
          <table:table-cell office:value-type="string" table:style-name="ce4">
            <text:p>SALDO Fatt.n. 2/PA del 05/02/2024 Descrizione bene/servizio: Lavori per la realizzazione della mensa scolastica a servizio della Scuola dell'infanzia e primaria "Carlo Alberto Dalla Chiesa" in località Cameralunga - CUP:B71B22000990006 - CIG:9505153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float" office:value="3916.85" table:style-name="ce5">
            <text:p>3.916,85</text:p>
          </table:table-cell>
          <table:table-cell office:value-type="string" table:style-name="ce6">
            <text:p>MULTISERVIZI MATESINA SRL</text:p>
          </table:table-cell>
          <table:table-cell office:value-type="string" table:style-name="ce4">
            <text:p>SALDO Fatt.n. 9/PA del 17/01/2024 Descrizione bene/servizio: OPERAZIONI CIMITERIALI PERIODO NOVEMBRE -DICEMBRE 2023 CIG:8455619589 - CONTRATTO REP. N.2 DEL 12/03/2021 - DETERMINA AGGIUDICAZIONE N.899 DEL 14/12/2020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47/PA del 31/01/2024 MANUTENZIONE SEMESTRALE REVISIONE COLLAUDO ESTINTORI DI EDIFICI E PLESSI SCOLASTICI COMUNALI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2/PA-2024 del 05/02/2024 Descrizione bene/servizio: Attivita di supporto specialistico al settore delle politiche sociali. Periodo: Gennaio 2024 Determina settore 4 n. 208/ 2023 I.D.N. 481/2022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2/PA-2024 del 05/02/2024 Descrizione bene/servizio: Attivita di supporto specialistico al settore delle Politiche Sociali, periodo: gennaio 2024. Determina settore 4 N.208/2023 I.D.N. 481/2022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2013" table:style-name="ce5">
            <text:p>2.013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19/6-2024 del 18/01/2024 FORNITURA PROPANO SFUSO SC. ELEM. CAMERALUNGA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2013" table:style-name="ce5">
            <text:p>2.013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20/6-2024 del 18/01/2024 FORNITURA PROPANO SFUSO SC. ELEM. SS. G. E PAOLO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97.42" table:style-name="ce4">
            <text:p>97,4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55/2024 del 29/01/2024 INTEGRAZIONE PER FORNITURA MATERIALI E DISPOSITIVI ELETTRONICI VARI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1494.5" table:style-name="ce5">
            <text:p>1.494,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02/8/2024 del 08/02/2024 Acquisto vestiario e attrezzature varie alla Protezione Civile Comunale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float" office:value="4753.3" table:style-name="ce5">
            <text:p>4.753,30</text:p>
          </table:table-cell>
          <table:table-cell office:value-type="string" table:style-name="ce6">
            <text:p>MASTROIANNI MARCELLO</text:p>
          </table:table-cell>
          <table:table-cell office:value-type="string" table:style-name="ce4">
            <text:p>SALDO Fatt.n. FPA 2/24 del 05/02/2024 Descrizione bene/servizio: Realizzazione di mensa scolastica a servizio della scuola dell'infanzia e primaria Carlo Alberto dalla Chiesa" in località Cameralunga Caiazzo (CE). 1°Acconto Spese Tecniche per Direzi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1279.3399999999999" table:style-name="ce5">
            <text:p>1.279,3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T0000877 del 07/02/2024 STORNA PARZIALMENTE LA FATT. N. 30601 DEL 27/11/2023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1279.3399999999999" table:style-name="ce5">
            <text:p>1.279,3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P0030601 del 27/11/2023 MOBILI UTILI IC/O UFF. RAGIONERIA E TRIBUTI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float" office:value="1196" table:style-name="ce5">
            <text:p>1.196,00</text:p>
          </table:table-cell>
          <table:table-cell office:value-type="string" table:style-name="ce6">
            <text:p>MASTROIANNI S.R.L.a. C.R.</text:p>
          </table:table-cell>
          <table:table-cell office:value-type="string" table:style-name="ce4">
            <text:p>SALDO Fatt.n. 1/2024 del 26/01/2024 Descrizione bene/servizio: LAVORI DI MANUTENZIONE PER RIPRISTINO FUNZIONALITA' DEL CANCELLO SECONDARIO DI ACCESSO ALL'ISOLA ECOLOGICA. DETERMINA 1375 DEL 07/11/2023; IMPEGNO 394 DEL 06/11/2023 CIG Z3B3D15340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220" table:style-name="ce4">
            <text:p>220</text:p>
          </table:table-cell>
          <table:table-cell office:value-type="float" office:value="672.55" table:style-name="ce4">
            <text:p>672,55</text:p>
          </table:table-cell>
          <table:table-cell office:value-type="string" table:style-name="ce6">
            <text:p>SEZIONE PROVINCIALE DEL TIRO A SEGNO NAZIONALE</text:p>
          </table:table-cell>
          <table:table-cell office:value-type="string" table:style-name="ce4">
            <text:p>ADDESTRAMENTO DI TIRO PRESSO IL POLIGONO - SEZIONE PROVINCIALE DI CASERTA - PER IL PERSONALE DELLA POLIZIA MUNICIPALE - ANNO 2024. IMPEGNO DI SPESA E LIQUIDAZIONE. CIG B06DE8B3B6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6">
            <text:p>GIULIA EDIL SOLUTION SRLS</text:p>
          </table:table-cell>
          <table:table-cell office:value-type="string" table:style-name="ce4">
            <text:p>SALDO Fatt.n. 2/FE del 05/02/2024 Descrizione bene/servizio: Si rimette fattura per i lavori di " manutenzione, ripristino e messa in sicurezza della porta di emergenza del plesso di via caduti sul lavoro " Cig: B013AB9948 R.G. 45 R.S. 29 del 24/01/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17690" table:style-name="ce5">
            <text:p>17.69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1/23 del 15/01/2023 Indagini Geologiche eseguite vs conto dalla SIA srl relative al progetto per: "Intervento di mitigazione Rischio Idrogeologico Territorio Comunale" cig Z572BDCB0D CUP B76J17001100002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float" office:value="1410.69" table:style-name="ce5">
            <text:p>1.410,69</text:p>
          </table:table-cell>
          <table:table-cell office:value-type="string" table:style-name="ce6">
            <text:p>CAIUM SRL MONDADORI BOOKSTORE</text:p>
          </table:table-cell>
          <table:table-cell office:value-type="string" table:style-name="ce4">
            <text:p>SALDO Fatt.n. 37PA del 28/11/2023 ACQUISTO DI LIBRI PER BIBLIOTECA COMUNALE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float" office:value="1410.69" table:style-name="ce5">
            <text:p>1.410,69</text:p>
          </table:table-cell>
          <table:table-cell office:value-type="string" table:style-name="ce6">
            <text:p>PACIFICO LIBRI S.R.L.</text:p>
          </table:table-cell>
          <table:table-cell office:value-type="string" table:style-name="ce4">
            <text:p>SALDO Fatt.n. 3 del 05/01/2024 Contributo alle biblioteche-sostegno all editoria libraria 2023 ministero della cultura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225" table:style-name="ce4">
            <text:p>225</text:p>
          </table:table-cell>
          <table:table-cell office:value-type="float" office:value="1410.69" table:style-name="ce5">
            <text:p>1.410,69</text:p>
          </table:table-cell>
          <table:table-cell office:value-type="string" table:style-name="ce6">
            <text:p>LA GUIDA LIBRERIA DI MI &amp; RO SRL</text:p>
          </table:table-cell>
          <table:table-cell office:value-type="string" table:style-name="ce4">
            <text:p>ACCONTO Fatt.n. 21PA del 13/12/2023 LIBRI PER BIBLIOTECA CIVICA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float" office:value="38141.620000000003" table:style-name="ce5">
            <text:p>38.141,62</text:p>
          </table:table-cell>
          <table:table-cell office:value-type="string" table:style-name="ce6">
            <text:p>TLZ SPA</text:p>
          </table:table-cell>
          <table:table-cell office:value-type="string" table:style-name="ce4">
            <text:p>SALDO Fatt.n. 544/PA/2023 del 30/11/2023 Canone mensile Novembre 2023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number-rows-repeated="6" table:style-name="ro4">
          <table:table-cell office:value-type="float" office:value="227" table:style-name="ce4">
            <text:p>227</text:p>
          </table:table-cell>
          <table:table-cell office:value-type="float" office:value="7493.74" table:style-name="ce5">
            <text:p>7.493,7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TIPENDI MESE DI: FEBBRAIO 24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float" office:value="595.79999999999995" table:style-name="ce4">
            <text:p>595,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IMPEGNO E LIQUIDAZIONE RIMBORSO SPESE ANTICIPATE PER FINI ISTITUZIONALI.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float" office:value="2664.9" table:style-name="ce5">
            <text:p>2.664,9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ACCONTO Fatt.n. 3PA del 21/02/2024 pasti erogati dal 01 al 15 febbraio 2024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float" office:value="538.84" table:style-name="ce4">
            <text:p>538,8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ACCONTO Fatt.n. 3PA del 21/02/2024 pasti erogati dal 01 al 15 febbraio 2024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float" office:value="8711" table:style-name="ce5">
            <text:p>8.711,00</text:p>
          </table:table-cell>
          <table:table-cell office:value-type="string" table:style-name="ce6">
            <text:p>RISTORANTE LA GARDENIA S.R.L.</text:p>
          </table:table-cell>
          <table:table-cell office:value-type="string" table:style-name="ce4">
            <text:p>SALDO Fatt.n. 3PA del 21/02/2024 pasti erogati dal 01 al 15 febbraio 2024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float" office:value="4632.75" table:style-name="ce5">
            <text:p>4.632,75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2449715 del 22/02/2023 FORNITURA ENERGIA ELETTR. SERV. DI DEPURAZIONE STR.VICINALE RICCETTA GEN/2023 IT001E84362702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float" office:value="3715.12" table:style-name="ce5">
            <text:p>3.715,12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202411416 del 11/03/2022 FORNITURA ENERG.ELETTR. SERV.ACQUEDOTTO VIA CADUTI SUL LAVORO FEB/2022 POD IT001E83715849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float" office:value="679.53" table:style-name="ce4">
            <text:p>679,53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2963250 del 10/03/2023 FORNITURA ENERG.ELETTR. ISOLA ECOLOGICA FEB/2023 IT001E81672333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float" office:value="258.36" table:style-name="ce4">
            <text:p>258,3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5813123 del 06/05/2023 FORNITURA ENERG.ELETTR. V. ROMA SEDE DAL 6/4 AL 30/4/2023 IT001E83714317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float" office:value="258.36" table:style-name="ce4">
            <text:p>258,3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5813124 del 06/05/2023 FORNITURA ENERG.ELETTR. VIA ROMA SEDE DAL 1/4 AL 5/4/2023 IT001E83714317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float" office:value="173.03" table:style-name="ce4">
            <text:p>173,03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ACCONTO Fatt.n. 412304289592 del 08/04/2023 FORNITURA ENERGIA ELETTRICA ISOLA ECOLOGICA MAR/2023 : IT001E81672333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float" office:value="5366.99" table:style-name="ce5">
            <text:p>5.366,99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4289619 del 08/04/2023 FORNITURA ENERG.ELETTR. SERV.DI DEPURAZ. V. MONTEMILO MAR/2023 IT001E83716158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float" office:value="5366.99" table:style-name="ce5">
            <text:p>5.366,99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4289600 del 08/04/2023 FORNITURA ENERG.ELETTR.SERV. DI DEPURAZ. V. PONTEVECCHIO MAR/2023 IT001E83650847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float" office:value="5366.99" table:style-name="ce5">
            <text:p>5.366,99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4289594 del 08/04/2023 FORNITURA ENERG.ELETTR. SERV.DI DEPURAZ. VIA CESARANO MAR/2023 IT001E84907064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float" office:value="5344.74" table:style-name="ce5">
            <text:p>5.344,7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7712744 del 13/11/2023 FORNITURA SERVIZIO GAS V. CADUTI SUL LAVORO SCUOLA MEDIA OTT/2023 : 00350000135432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float" office:value="5344.74" table:style-name="ce5">
            <text:p>5.344,7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6483807 del 06/11/2023 FORNITURA ENERG.ELETTR. SC. MEDIA V.CAD.SUL LAVORO OTT/2023 IT001E83715560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float" office:value="5344.74" table:style-name="ce5">
            <text:p>5.344,7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220956 del 11/01/2024 FORNITURA ENERG.ELETTR. SC. MEDIA V. CAD. SUL LAVORO DIC/2023 IT001E83715560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float" office:value="5344.74" table:style-name="ce5">
            <text:p>5.344,7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397087 del 14/01/2024 FORNITURA SERVIZIO GAS SCUOLE MEDIA V.CAD.SUL LAVORO DIC/2023 00350000135432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float" office:value="6060.07" table:style-name="ce5">
            <text:p>6.060,0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397088 del 14/01/2024 FORNITURA SERVIZIO GAS SC. ELEM. CESARANO DIC/2023 00350000134785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float" office:value="6060.07" table:style-name="ce5">
            <text:p>6.060,0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212049048 del 15/11/2022 FORNITURA SERVIZIO GAS SC. ELEM. VIA ASTOLFI OTT/2022 : 00350000187817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float" office:value="6060.07" table:style-name="ce5">
            <text:p>6.060,0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497105 del 15/01/2024 FORNITURA SERVIZIO GAS SC.ELEM.VIA ASTOLFI DIC/2023 00350000187817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float" office:value="6060.07" table:style-name="ce5">
            <text:p>6.060,0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9630430 del 13/12/2023 FORNITURA SERVIZIO GAS SC.ELEM. RIONE GARIBALDI NOV/2023 00352611442225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float" office:value="6060.07" table:style-name="ce5">
            <text:p>6.060,0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9630428 del 13/12/2023 FORNITURA SERVIZIO GAS SC. MEDIE V. CAD. SUL LAVORO NOV/2023 00350000135432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float" office:value="6060.07" table:style-name="ce5">
            <text:p>6.060,0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397089 del 14/01/2024 FORNITURA SERVIZIO GAS SC. ELEM. RIONE GARIBALDI DIC/2023 to: 00352611442225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float" office:value="4525.76" table:style-name="ce5">
            <text:p>4.525,7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9630429 del 13/12/2023 FORNITURA SERVIZIO GAS SC. ELEM. VIA CESARANO NOV/2023 00350000134785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float" office:value="4525.76" table:style-name="ce5">
            <text:p>4.525,7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6483790 del 06/11/2023 FORNITURA ENERG.ELETTR. SC. ELEM. CESARANO OTT/2023 : IT001E83713965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float" office:value="4525.76" table:style-name="ce5">
            <text:p>4.525,7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58 del 05/12/2023 FORNITURA ENERG.ELETTR. SC. ELEM. CESARANO NOV/2023 IT001E83713965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float" office:value="4525.76" table:style-name="ce5">
            <text:p>4.525,7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6483785 del 06/11/2023 FORNITURA ENERG.ELETTR. SC. ELEM. V. PALMIERI SS.G. E PAOLO OTT/2023 IT001E83713838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float" office:value="4525.76" table:style-name="ce5">
            <text:p>4.525,7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7905636 del 22/11/2023 FORNITURA ENERG.ELETTR. SC. ELEM. VCAMERALUNGA RICALCOLO CONSUMI DAL 1/5 AL 31/7/2023 IT001E83715994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float" office:value="4525.76" table:style-name="ce5">
            <text:p>4.525,7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6483789 del 06/11/2023 FORNITURA ENERG. ELETTR. SC. ELEM. RIONE GARIBALDI OTT/2022 IT001E80349924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float" office:value="4525.76" table:style-name="ce5">
            <text:p>4.525,7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9630427 del 13/12/2023 FORNITURA SERVIZIO GAS SC. ELEM. VIA ASTOLFI NOV/2023 : 00350000187817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float" office:value="4525.76" table:style-name="ce5">
            <text:p>4.525,7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57 del 05/12/2023 FORNITURA ENERG.ELETTR. SC.MATERNA RIONE GARIBALDI NOV/2023 : IT001E80349924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float" office:value="4525.76" table:style-name="ce5">
            <text:p>4.525,76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78 del 05/12/2023 FORNITURA ENERG.ELETTR. SC. MEDIA V. CAD. SUL LAVORO NOV/2023 : IT001E83715560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float" office:value="233.95" table:style-name="ce4">
            <text:p>233,95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67 del 05/12/2023 FORNITURA ENERG.ELETTR. SC. MATERNA VIA CATTABENI NOV/2023 IT001E83714899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float" office:value="233.95" table:style-name="ce4">
            <text:p>233,95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86 del 05/12/2023 FORNITURA ENERG.ELETTR. SC. ELEM. VIA ASTOLFI NOV/2023 IT001E80308229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float" office:value="56.43" table:style-name="ce4">
            <text:p>56,43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6483799 del 06/11/2023 FORNITURA ENERG.ELETTR. SC. MATERNA V.G.B. CATTABENI OTT/2023 IT001E83714899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66" table:style-name="ce4">
            <text:p>266</text:p>
          </table:table-cell>
          <table:table-cell office:value-type="float" office:value="7282" table:style-name="ce5">
            <text:p>7.282,00</text:p>
          </table:table-cell>
          <table:table-cell office:value-type="string" table:style-name="ce6">
            <text:p>BUS FLEET SOLUTION SRL IMPRESA SOCIALE</text:p>
          </table:table-cell>
          <table:table-cell office:value-type="string" table:style-name="ce4">
            <text:p>SALDO Fatt.n. FPA 12/24 del 31/01/2024 SERV.TRASPORTO SCOLASTICO GEN/2024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float" office:value="1954.77" table:style-name="ce5">
            <text:p>1.954,7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220934 del 11/01/2024 FORNITURA ENERG.ELETTR. SC.MATERNA RIONE GARIB. DIC/2023 : IT001E80349924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float" office:value="1954.77" table:style-name="ce5">
            <text:p>1.954,7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944442 del 05/02/2024 FORNITURA ENERG.ELETTR. SC. MATERNA RIONE GARIBALDI GEN/2024 : IT001E80349924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83 del 05/12/2023 FORNITURA ENERG.ELETTR. SC.ELEM. VIA PALMIERI NOV/2023 : IT001E83713801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220931 del 11/01/2024 FORNITURA ENERG.ELETTR. INFO POINT V.A.A.CAIATINO DIC/2023 IT001E83714248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220961 del 11/01/2024 FORNITURA ENERG. ELETTR. SC. ELEM. V. PALMIERI DIC/ 2023 IT001E83713801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944468 del 05/02/2024 FORNITURA ENERG.ELETTR. SC. ELEM VIA PALMIERI GEN/2024 IT001E83713801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220930 del 11/01/2024 FORNITURA ENERG.ELETTR. SC. ELEM. V. PALMIERI DIC/2023 IT001E83713838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944438 del 05/02/2024 FORNITURA ENERG.ELETTR. SC. ELEM. SS.G. E PAOLO GEN/2024 : IT001E83713838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944465 del 05/02/2024 FORNITURA ENERG.ELETTR. SC. ELEM. CAMERALUNGA GEN/2024 IT001E83715994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53 del 05/12/2023 FORNITURA ENERG.ELETTR. SC.ELEM. VIA PALMIERI NOV/2023 IT001E83713838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220958 del 11/01/2024 FORNITURA ENERG.ELETTR. SC.ELEM.CAMERALUNGA DIC/2023 IT001E83715994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80 del 05/12/2023 FORNITURA ENERG.ELETTR. SC.ELEM.CAMERALUNGA NOV/2023 : IT001E83715994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220964 del 11/01/2024 FORNITURA ENERG. ELETTR. SC. ELEM. VIA ASTOLFI DIC/2023 IT001E80308229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220935 del 11/01/2024 FORNITURA ENERG. ELETTR. SC. ELEM. CESARANO DIC/2023 IT001E83713965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944471 del 05/02/2024 FORNITURA ENERG.ELETTR. SC. ELEM. VIA ASTOLFI GEN/2024 : IT001E80308229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113.1799999999998" table:style-name="ce5">
            <text:p>2.113,1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944443 del 05/02/2024 FORNITURA ENERG.ELETTR. SC.ELEM. CESARANO GEN/2024 IT001E83713965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float" office:value="2954.95" table:style-name="ce5">
            <text:p>2.954,95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944450 del 05/02/2024 FORNITURA ENERG. ELETTR. PAL. EGIZI GEN/2024 IT001E83715021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float" office:value="2954.95" table:style-name="ce5">
            <text:p>2.954,95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6483797 del 06/11/2023 FORNITURA ENERG.ELETTR. PAL.EGIZI OTT/2023 IT001E83715021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float" office:value="2954.95" table:style-name="ce5">
            <text:p>2.954,95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6483793 del 06/11/2023 FORNITURA ENERG.ELETTR. PAL.MAZZIOTTI OTT/2023 IT001E80593346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float" office:value="2954.95" table:style-name="ce5">
            <text:p>2.954,95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220938 del 11/01/2024 FORNITURA ENERGIA ELETTR. PAL. MAZZIOTTI DIC/2023: IT001E80593346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float" office:value="2954.95" table:style-name="ce5">
            <text:p>2.954,95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401944446 del 05/02/2024 FORNITURA ENERG.ELETTR. PAL. MAZZIOTTI GEN/2024 IT001E80593346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3555083 del 15/03/2023 NOTA CREDITO SU CONSUMI SC. ELEM. 00350000187817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79195 del 07/03/2023 NOTA DI CREDITO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79196 del 07/03/2023 NOTA DI CREDITO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79194 del 07/03/2023 NOTA DI CREDITO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060101 del 20/02/2023 NOTA CREDITO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22310105105 del 31/03/2023 NOTA DI CREDITO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6447962 del 08/05/2023 FORNITURA ENERG.ELETTR. MATTATOIO COMUNALE V. PONTEVECCHIO APR/2023 IT001E83715685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5813133 del 06/05/2023 FORNITURA ENERG.ELETTR. PUBBL.ILLUM. V. RICCETTA O COZZI APR/2023 IT001E80451650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2963276 del 10/03/2023 FORNITURA ENERG.ELETTR. PUBBL.ILLUMINAZIONE V. RICCETTA FEB/2023 IT001E80451650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5813134 del 06/05/2023 FORNITURA ENEREG.ELETTR. PUBBL.ILLUM. CONTR.CESARANO APR/2023 IT001E83655330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2963277 del 10/03/2023 FORNITURA ENERG.ELETTR. PUBBL. ILLUMINAZ. VIA ASTOLFI FEB/2023 IT001E83655330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2963243 del 10/03/2023 FORNITURA ENERG.ELETTR. PUBBL.ILLUMINAZ. V.CAD.SUL LAVORO FEB/2023 IT001E80517298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1426017 del 08/02/2023 FORNITURA ENERG.ELETTR.PUBBL.ILLUMINAZ. V.CAD.SUL LAVORO GEN/2023 IT001E80517298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4289614 del 08/04/2023 FORNITURA ENERG.ELETTR. PUBBL.ILLUMINAZ. SS.G.E PAOLO MAR/2023 IT001E83655328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9626.5400000000009" table:style-name="ce5">
            <text:p>9.626,5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2963273 del 10/03/2023 FORNITURA ENERG.ELETTR.PUBBL.ILLUMINAZ. SS.G.E PAOLO FEB/2023 IT001E83655328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float" office:value="2499.94" table:style-name="ce5">
            <text:p>2.499,94</text:p>
          </table:table-cell>
          <table:table-cell office:value-type="string" table:style-name="ce6">
            <text:p>ALL.CO. MA S.R.L</text:p>
          </table:table-cell>
          <table:table-cell office:value-type="string" table:style-name="ce4">
            <text:p>SALDO Fatt.n. 1/4 del 15/01/2024 SERVIZIO DI AFFISSIONE E DEAFFISSIONE DAL 13/8/2023 AL 13/01/2024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float" office:value="358" table:style-name="ce4">
            <text:p>35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73/2024 del 19/02/2024 FORNITURA MATERIALE DISPOSITIVI ELETTRONICI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float" office:value="366" table:style-name="ce4">
            <text:p>366</text:p>
          </table:table-cell>
          <table:table-cell office:value-type="string" table:style-name="ce6">
            <text:p>LAURIA GROUP S.R.L.</text:p>
          </table:table-cell>
          <table:table-cell office:value-type="string" table:style-name="ce4">
            <text:p>SALDO Fatt.n. 62 del 23/01/2024 Descrizione bene/servizio: Vi emettiamo fattura per intervento ns squadra tecnica che ha provveduto alla sostituzione del display grafico blu su Vs strumentazione modello WT. Il tutto compreso prove del corretto funzi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float" office:value="729.28" table:style-name="ce4">
            <text:p>729,2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87 del 05/12/2023 FORNITURA ENERG.ELETTR. PUBBL.ILLUMINAZ. VIA RICCETTA NOV/2023 IT001E80451650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float" office:value="729.28" table:style-name="ce4">
            <text:p>729,2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88 del 05/12/2023 FORNITURA ENERG.ELETTR. PUBBL. ILLUMINAZ. VIA ASTOLFI NOV/2023 : IT001E83655330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float" office:value="419.41" table:style-name="ce4">
            <text:p>419,41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59 del 05/12/2023 FORNITURA ENERG.EETTR.PUBBL.ILLUMINAZ. VIA TRADO NOV/2023 IT001E81658990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float" office:value="419.41" table:style-name="ce4">
            <text:p>419,41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65 del 05/12/2023 FORNITURA ENERG.ELETTR. PALAZZO EGIZI NOV/2023 IT001E83715021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float" office:value="265.48" table:style-name="ce4">
            <text:p>265,4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52 del 05/12/2023 FORNITURA ENERG.ELETTR. SERV. ACQUEDOTTO CAPPELLA S. ANGELO NOV/2023 IT001E84850704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float" office:value="482.94" table:style-name="ce4">
            <text:p>482,94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62 del 05/12/2023 FORNITURA ENERG.ELETTR. ISOLA ECOLOGICA NOV/2023 : IT001E81672333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float" office:value="292.64999999999998" table:style-name="ce4">
            <text:p>292,65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60 del 05/12/2023 FORNITURA ENERG.ELETTR. SERV.ACQUEDOTTO V.SELVETELLE NOV/2023 IT001E83649576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float" office:value="2074.27" table:style-name="ce5">
            <text:p>2.074,2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85 del 05/12/2023 FORNITURA ENERG.ELETTR.CAMPO SPORTIVO VIA POZZILLO NOV/2023 IT001E83715631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float" office:value="2074.27" table:style-name="ce5">
            <text:p>2.074,2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61 del 05/12/2023 FORNITURA ENERG.ELETTR. PAL.MAZZIOTTI NOV/2023 IT001E80593346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float" office:value="2074.27" table:style-name="ce5">
            <text:p>2.074,27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89 del 05/12/2023 FORNITURA ENERG.ELETTR. SERV. DI DEPURAZ. V. MONTEMILO NOV/2023 IT001E83716158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float" office:value="1221.78" table:style-name="ce5">
            <text:p>1.221,7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73 del 05/12/2023 FORNITURA ENERG.ELETTR. PUBBL.ILLUMINAZ. CESARANO NOV/2023 IT001E83655332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float" office:value="1221.78" table:style-name="ce5">
            <text:p>1.221,78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18267975 del 05/12/2023 FORNITURA ENERG.ELETTR. SEDE ASL NOV/2023 IT001E83714409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float" office:value="8313.4" table:style-name="ce5">
            <text:p>8.313,4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000011 del 31/01/2024 TRATTAMENTO E SMALTIMENTO RIFIUTI GENNAIO 2024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float" office:value="198" table:style-name="ce4">
            <text:p>19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ACCONTO Fatt.n. 1 del 12/02/2024 Difesa e rappresentanza nei giudizi Commissione Tributaria Caserta R.G. 3133-2023 Sez. 12 e R.G. 3128-2023 Sez. 2 Maurano Ofelia c/ Comune di Caiazzo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285" table:style-name="ce4">
            <text:p>285</text:p>
          </table:table-cell>
          <table:table-cell office:value-type="float" office:value="650" table:style-name="ce4">
            <text:p>6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1 del 12/02/2024 Difesa e rappresentanza nei giudizi Commissione Tributaria Caserta R.G. 3133-2023 Sez. 12 e R.G. 3128-2023 Sez. 2 Maurano Ofelia c/ Comune di Caiazzo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Consulenze</text:p>
          </table:table-cell>
          <table:table-cell table:number-columns-repeated="16377"/>
        </table:table-row>
        <table:table-row table:style-name="ro5">
          <table:table-cell office:value-type="float" office:value="286" table:style-name="ce4">
            <text:p>286</text:p>
          </table:table-cell>
          <table:table-cell office:value-type="float" office:value="1125.69" table:style-name="ce5">
            <text:p>1.125,69</text:p>
          </table:table-cell>
          <table:table-cell office:value-type="string" table:style-name="ce6">
            <text:p>AGENZIA ENTRATE- RISCOSSIONI</text:p>
          </table:table-cell>
          <table:table-cell office:value-type="string" table:style-name="ce4">
            <text:p>IMPEGNO E LIQUIDAZIONE QUOTA ASSOCIATIVA ANCI - ANNO 2024 -.</text:p>
          </table:table-cell>
          <table:table-cell office:value-type="date" office:date-value="2024-03-05T00:00:00" table:style-name="ce7">
            <text:p>05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float" office:value="287" table:style-name="ce4">
            <text:p>287</text:p>
          </table:table-cell>
          <table:table-cell office:value-type="float" office:value="246.39" table:style-name="ce4">
            <text:p>246,39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4">
            <text:p>SALDO Fatt.n. 9502033174 del 31/01/2024 FORNITURA CARBURANTE AUTOMEZZO PROT.CIVILE TG SI380773 GEN/2024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288" table:style-name="ce4">
            <text:p>288</text:p>
          </table:table-cell>
          <table:table-cell office:value-type="float" office:value="178" table:style-name="ce4">
            <text:p>178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4">
            <text:p>SALDO Fatt.n. 9502033141 del 31/01/2024 FORNITURA CARBURANTE AUTOMEZZO POLIZ.MUNICIPALE TG YA363AP GEN/2024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float" office:value="1096.8800000000001" table:style-name="ce5">
            <text:p>1.096,88</text:p>
          </table:table-cell>
          <table:table-cell office:value-type="string" table:style-name="ce6">
            <text:p>SODI SCIENTIFICA S.P.A.</text:p>
          </table:table-cell>
          <table:table-cell office:value-type="string" table:style-name="ce4">
            <text:p>SALDO Fatt.n. 26/S del 31/01/2024 : LOCAZIONE MENSILE AUTOVELOX 106 ELENCO DEI BENI E SERVIZI INCLUSI NELLA LOCAZIONE: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290" table:style-name="ce4">
            <text:p>290</text:p>
          </table:table-cell>
          <table:table-cell office:value-type="float" office:value="638" table:style-name="ce4">
            <text:p>63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ATTPA 624 del 21/02/2024 Liquidazione competenze spettanti ai componenti la Commissione Sismica Comunale - Anno 2023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291" table:style-name="ce4">
            <text:p>291</text:p>
          </table:table-cell>
          <table:table-cell office:value-type="float" office:value="238.82" table:style-name="ce4">
            <text:p>238,82</text:p>
          </table:table-cell>
          <table:table-cell office:value-type="string" table:style-name="ce6">
            <text:p>MAGGIOLI Spa</text:p>
          </table:table-cell>
          <table:table-cell office:value-type="string" table:style-name="ce4">
            <text:p>ACCONTO Fatt.n. 0002105228 del 31/01/2024 FORNITURA DI SERVIZIO GLOBALE DI GESTIONE DEL CICLO DELLE CONTRAVVENZIONI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292" table:style-name="ce4">
            <text:p>292</text:p>
          </table:table-cell>
          <table:table-cell office:value-type="float" office:value="1062.31" table:style-name="ce5">
            <text:p>1.062,31</text:p>
          </table:table-cell>
          <table:table-cell office:value-type="string" table:style-name="ce6">
            <text:p>MAGGIOLI Spa</text:p>
          </table:table-cell>
          <table:table-cell office:value-type="string" table:style-name="ce4">
            <text:p>SALDO Fatt.n. 0002105228 del 31/01/2024 FORNITURA DI SERVIZIO GLOBALE DI GESTIONE DEL CICLO DELLE CONTRAVVENZIONI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float" office:value="1372.5" table:style-name="ce5">
            <text:p>1.372,50</text:p>
          </table:table-cell>
          <table:table-cell office:value-type="string" table:style-name="ce6">
            <text:p>HALLEY CAMPANIA SRL</text:p>
          </table:table-cell>
          <table:table-cell office:value-type="string" table:style-name="ce4">
            <text:p>SALDO Fatt.n. 854/17/2 del 27/04/2023 PIANO FORMATIVO SPID E CIE - MISURA 1.4.4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Software</text:p>
          </table:table-cell>
          <table:table-cell table:number-columns-repeated="16377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float" office:value="6100" table:style-name="ce5">
            <text:p>6.100,00</text:p>
          </table:table-cell>
          <table:table-cell office:value-type="string" table:style-name="ce6">
            <text:p>NEW ECO SRL</text:p>
          </table:table-cell>
          <table:table-cell office:value-type="string" table:style-name="ce4">
            <text:p>SALDO Fatt.n. 7 del 11/01/2024 Descrizione bene/servizio: Lavori di sfalcio della vegetazione giardino annesso ex ospedale AVE GRATIA PLENA in P.za SANTO STEFANO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float" office:value="633" table:style-name="ce4">
            <text:p>63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3/24 del 21/02/2024 Liquidazione competenze spettanti ai Componenti della Commissione Sismica Comunale - Anno 2023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float" office:value="866.33" table:style-name="ce4">
            <text:p>866,3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1PA del 14/02/2024 Liquidazione competenze spettanti ai componenti la Commissione Sismica Comunale - Anno 2023.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297" table:style-name="ce4">
            <text:p>297</text:p>
          </table:table-cell>
          <table:table-cell office:value-type="float" office:value="856.33" table:style-name="ce4">
            <text:p>856,3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2/24 del 21/02/2024 : Compenso quale componente Commissione Sismica Comunale- Anno 2023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float" office:value="866.33" table:style-name="ce4">
            <text:p>866,3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1/24 del 13/02/2024 : Liquidazione competenze spettanti ai componenti la Commissione Sismica Comunale - Anno 2023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float" office:value="1584" table:style-name="ce5">
            <text:p>1.584,00</text:p>
          </table:table-cell>
          <table:table-cell office:value-type="string" table:style-name="ce6">
            <text:p>SENESE CRESCENZO</text:p>
          </table:table-cell>
          <table:table-cell office:value-type="string" table:style-name="ce4">
            <text:p>SALDO Fatt.n. FPA 5/24 del 20/02/2024 : Oneri commissione sismica anno 2023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float" office:value="1584" table:style-name="ce5">
            <text:p>1.584,00</text:p>
          </table:table-cell>
          <table:table-cell office:value-type="string" table:style-name="ce6">
            <text:p>FASULO VINCENZO</text:p>
          </table:table-cell>
          <table:table-cell office:value-type="string" table:style-name="ce4">
            <text:p>SALDO Fatt.n. 1 del 21/02/2024 Compenso quale componente Commissione Sismica Comunale anno 2023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float" office:value="1584" table:style-name="ce5">
            <text:p>1.584,00</text:p>
          </table:table-cell>
          <table:table-cell office:value-type="string" table:style-name="ce6">
            <text:p>MONGILLO GIUSEPPE</text:p>
          </table:table-cell>
          <table:table-cell office:value-type="string" table:style-name="ce4">
            <text:p>SALDO Fatt.n. 6/E del 23/02/2024 compenso professionale commissione sismica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float" office:value="1584" table:style-name="ce5">
            <text:p>1.584,00</text:p>
          </table:table-cell>
          <table:table-cell office:value-type="string" table:style-name="ce6">
            <text:p>CAMMAROTA STEFANO</text:p>
          </table:table-cell>
          <table:table-cell office:value-type="string" table:style-name="ce4">
            <text:p>SALDO Fatt.n. 2 del 26/02/2024 : Oneri Commissione Sismica anno 2023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float" office:value="1489" table:style-name="ce5">
            <text:p>1.489,00</text:p>
          </table:table-cell>
          <table:table-cell office:value-type="string" table:style-name="ce6">
            <text:p>DE MATTEO ADRIANO</text:p>
          </table:table-cell>
          <table:table-cell office:value-type="string" table:style-name="ce4">
            <text:p>Legge regionale n. 9/1983 e ss.mm.ii., liquidazione delle competenze spettanti ai componenti la commissione comunale esaminatrice le pratiche per rilascio di autorizzazioni sismiche, per le attivita svolte nellanno 2023. Provvedimenti.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float" office:value="95" table:style-name="ce4">
            <text:p>9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Legge regionale n. 9/1983 e ss.mm.ii., liquidazione delle competenze spettanti ai componenti la commissione comunale esaminatrice le pratiche per rilascio di autorizzazioni sismiche, per le attivita svolte nellanno 2023. Provvedimenti.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float" office:value="150" table:style-name="ce4">
            <text:p>1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INTERVENTO DI ASSISTENZA SOCIALE IMMEDIATA PROVVEDIMENTI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float" office:value="1260" table:style-name="ce5">
            <text:p>1.26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2/24 del 29/02/2024 : Saldo competenze tecniche inerente l'incarico di supporto al rup per l'espletamento delle attività amministrative connesse ai servizi di competenza del Settore 3 Tecnico e Politiche del Territorio del comune d</text:p>
          </table:table-cell>
          <table:table-cell office:value-type="date" office:date-value="2024-03-07T00:00:00" table:style-name="ce7">
            <text:p>07/03/2024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5">
          <table:table-cell office:value-type="float" office:value="307" table:style-name="ce4">
            <text:p>307</text:p>
          </table:table-cell>
          <table:table-cell office:value-type="float" office:value="7282" table:style-name="ce5">
            <text:p>7.282,00</text:p>
          </table:table-cell>
          <table:table-cell office:value-type="string" table:style-name="ce6">
            <text:p>BUS FLEET SOLUTION SRL IMPRESA SOCIALE</text:p>
          </table:table-cell>
          <table:table-cell office:value-type="string" table:style-name="ce4">
            <text:p>SALDO Fatt.n. FPA 16/24 del 26/02/2024 SERVIZIO DI TRASPORTO SCOLASTICO RESO PER VOSTRO CONTO PERIODO FEBBRAIO 2024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308" table:style-name="ce4">
            <text:p>308</text:p>
          </table:table-cell>
          <table:table-cell office:value-type="float" office:value="3300" table:style-name="ce5">
            <text:p>3.300,00</text:p>
          </table:table-cell>
          <table:table-cell office:value-type="string" table:style-name="ce6">
            <text:p>C.G.COSTRUZIONI GENERALI DI CARUSO GEOM.GREGORIO</text:p>
          </table:table-cell>
          <table:table-cell office:value-type="string" table:style-name="ce4">
            <text:p>SALDO Fatt.n. FPA 3/24 del 23/02/2024 RIMOZIONE BARRIERE ARCHITETTONICHE ALLA VIA GIPPONI E TAMPONATURA ACCESSI EDIFICIO "ELVIRA GIORNO" ALLA VIA MACELLO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309" table:style-name="ce4">
            <text:p>309</text:p>
          </table:table-cell>
          <table:table-cell office:value-type="float" office:value="402.5" table:style-name="ce4">
            <text:p>402,5</text:p>
          </table:table-cell>
          <table:table-cell office:value-type="string" table:style-name="ce6">
            <text:p>AVVOCATURA DELLO STATO UFFICIO DISTRETTUALE DI NAPOLI</text:p>
          </table:table-cell>
          <table:table-cell office:value-type="string" table:style-name="ce4">
            <text:p>identificativo pratica ART.15230/L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float" office:value="1096.8800000000001" table:style-name="ce5">
            <text:p>1.096,88</text:p>
          </table:table-cell>
          <table:table-cell office:value-type="string" table:style-name="ce6">
            <text:p>SODI SCIENTIFICA S.P.A.</text:p>
          </table:table-cell>
          <table:table-cell office:value-type="string" table:style-name="ce4">
            <text:p>SALDO Fatt.n. 109/S del 29/02/2024 LOCAZIONE MENSILE AUTOVELOX 106 FEB/2024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float" office:value="2379" table:style-name="ce5">
            <text:p>2.379,00</text:p>
          </table:table-cell>
          <table:table-cell office:value-type="string" table:style-name="ce6">
            <text:p>SISMIC SISTEMI SRL</text:p>
          </table:table-cell>
          <table:table-cell office:value-type="string" table:style-name="ce4">
            <text:p>SALDO Fatt.n. 75 del 21/02/2024 Fornitura del Servizio di Assistenza Tecnica e Manutenzione Ordinaria al Sistema Automatizzato accessi alla ZTL anno 2024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float" office:value="2049.6" table:style-name="ce5">
            <text:p>2.049,60</text:p>
          </table:table-cell>
          <table:table-cell office:value-type="string" table:style-name="ce6">
            <text:p>DREAMER SRL</text:p>
          </table:table-cell>
          <table:table-cell office:value-type="string" table:style-name="ce4">
            <text:p>SALDO Fatt.n. FE/18 del 12/02/2024 acquisto carta a4 80gr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float" office:value="976" table:style-name="ce4">
            <text:p>976</text:p>
          </table:table-cell>
          <table:table-cell office:value-type="string" table:style-name="ce6">
            <text:p>TECNO PARKING SRL</text:p>
          </table:table-cell>
          <table:table-cell office:value-type="string" table:style-name="ce4">
            <text:p>SALDO Fatt.n. FATTPA 12_24 del 05/02/2024 Descrizione bene/servizio: MANUTENZIONE STRAORDINARIA IMPIANTO SEMAFORICO - MANUTENZIONE HARDWARE SISTEMI DI RILEVAZIONE INFRAZIONI TRAFFIC RED CONTROL - TRC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316" table:style-name="ce4">
            <text:p>316</text:p>
          </table:table-cell>
          <table:table-cell office:value-type="float" office:value="96.32" table:style-name="ce4">
            <text:p>96,32</text:p>
          </table:table-cell>
          <table:table-cell office:value-type="string" table:style-name="ce6">
            <text:p>TRAFFITEK S.R.L.</text:p>
          </table:table-cell>
          <table:table-cell office:value-type="string" table:style-name="ce4">
            <text:p>SALDO Fatt.n. 13 del 31/01/2024 TARGA 60x90 DB Ferro 10/10 CL 1 WL1 PL0 - "controllo elettronico della velocità"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19" table:style-name="ce4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NEW ECO SRL</text:p>
          </table:table-cell>
          <table:table-cell office:value-type="string" table:style-name="ce4">
            <text:p>ACCONTO Fatt.n. 35 del 18/01/2024 Lavori per ostruzione 1°tratto fognario in Località CESARANO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float" office:value="2174.61" table:style-name="ce5">
            <text:p>2.174,61</text:p>
          </table:table-cell>
          <table:table-cell office:value-type="string" table:style-name="ce6">
            <text:p>NEW ECO SRL</text:p>
          </table:table-cell>
          <table:table-cell office:value-type="string" table:style-name="ce4">
            <text:p>ACCONTO Fatt.n. 35 del 18/01/2024 Lavori per ostruzione 1°tratto fognario in Località CESARANO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NEW ECO SRL</text:p>
          </table:table-cell>
          <table:table-cell office:value-type="string" table:style-name="ce4">
            <text:p>ACCONTO Fatt.n. 35 del 18/01/2024 Lavori per ostruzione 1°tratto fognario in Località CESARANO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float" office:value="549.39" table:style-name="ce4">
            <text:p>549,39</text:p>
          </table:table-cell>
          <table:table-cell office:value-type="string" table:style-name="ce6">
            <text:p>NEW ECO SRL</text:p>
          </table:table-cell>
          <table:table-cell office:value-type="string" table:style-name="ce4">
            <text:p>SALDO Fatt.n. 35 del 18/01/2024 Lavori per ostruzione 1°tratto fognario in Località CESARANO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6">
            <text:p>NEW ECO SRL</text:p>
          </table:table-cell>
          <table:table-cell office:value-type="string" table:style-name="ce4">
            <text:p>ACCONTO Fatt.n. 10 del 11/01/2024 Lavori di sfalcio della vegetazione giardino annesso ex ospedale AVE GRATIA PLENA in P.za SANTO STEFANO</text:p>
          </table:table-cell>
          <table:table-cell office:value-type="date" office:date-value="2024-03-12T00:00:00" table:style-name="ce7">
            <text:p>12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float" office:value="3048.78" table:style-name="ce5">
            <text:p>3.048,78</text:p>
          </table:table-cell>
          <table:table-cell office:value-type="string" table:style-name="ce6">
            <text:p>NEW ECO SRL</text:p>
          </table:table-cell>
          <table:table-cell office:value-type="string" table:style-name="ce4">
            <text:p>SALDO Fatt.n. 10 del 11/01/2024 Lavori di sfalcio della vegetazione giardino annesso ex ospedale AVE GRATIA PLENA in P.za SANTO STEFANO</text:p>
          </table:table-cell>
          <table:table-cell office:value-type="date" office:date-value="2024-03-12T00:00:00" table:style-name="ce7">
            <text:p>12/03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Affitto di locali per attivita ASL a tutela della salute della popolazione. Liquidazione dei canoni di locazione mesi di: gennaio, febbraio e marzo anno 2024. Provvedimenti.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float" office:value="4600" table:style-name="ce5">
            <text:p>4.600,00</text:p>
          </table:table-cell>
          <table:table-cell office:value-type="string" table:style-name="ce6">
            <text:p>RICCIO ANTONIO</text:p>
          </table:table-cell>
          <table:table-cell office:value-type="string" table:style-name="ce4">
            <text:p>SALDO Fatt.n. 02/2024 del 22/02/2024 COMPETENZE PER SERVIZIO IDRICO INTEGRATO - RIF. CONTRATTO APPALTO N. 89/2021. MARZO E APRILE 2023.</text:p>
          </table:table-cell>
          <table:table-cell office:value-type="date" office:date-value="2024-03-14T00:00:00" table:style-name="ce7">
            <text:p>14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float" office:value="4600" table:style-name="ce5">
            <text:p>4.600,00</text:p>
          </table:table-cell>
          <table:table-cell office:value-type="string" table:style-name="ce6">
            <text:p>RICCIO ANTONIO</text:p>
          </table:table-cell>
          <table:table-cell office:value-type="string" table:style-name="ce4">
            <text:p>SALDO Fatt.n. 03/2024 del 22/02/2024 COMPETENZE PER SERVIZIO IDRICO INTEGRATO - RIF. CONTRATTO APPALTO N. 89/2021. LUGLIO E AGOSTO 2023.</text:p>
          </table:table-cell>
          <table:table-cell office:value-type="date" office:date-value="2024-03-14T00:00:00" table:style-name="ce7">
            <text:p>14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float" office:value="2043.5" table:style-name="ce5">
            <text:p>2.043,5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1/197 del 05/03/2024 : FOGLI ELETTORALI F.TO A4 FRONTE RETRO CAPPELLINI+LOGO</text:p>
          </table:table-cell>
          <table:table-cell office:value-type="date" office:date-value="2024-03-14T00:00:00" table:style-name="ce7">
            <text:p>14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float" office:value="2019.91" table:style-name="ce5">
            <text:p>2.019,9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ACCONTO Fatt.n. 2002450019 del 20/02/2024 VERSAMENTO IVA A VS CARICO EX DPR 633/72 ART. 17.TER Basato su Ordini cliente 2002400177. Basato su Consegne 2002402307. TORNIO PER CERAMICA</text:p>
          </table:table-cell>
          <table:table-cell office:value-type="date" office:date-value="2024-03-14T00:00:00" table:style-name="ce7">
            <text:p>1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float" office:value="29.69" table:style-name="ce4">
            <text:p>29,6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2002450019 del 20/02/2024 VERSAMENTO IVA A VS CARICO EX DPR 633/72 ART. 17.TER Basato su Ordini cliente 2002400177. Basato su Consegne 2002402307. TORNIO PER CERAMICA</text:p>
          </table:table-cell>
          <table:table-cell office:value-type="date" office:date-value="2024-03-14T00:00:00" table:style-name="ce7">
            <text:p>14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float" office:value="38141.620000000003" table:style-name="ce5">
            <text:p>38.141,62</text:p>
          </table:table-cell>
          <table:table-cell office:value-type="string" table:style-name="ce6">
            <text:p>TLZ SPA</text:p>
          </table:table-cell>
          <table:table-cell office:value-type="string" table:style-name="ce4">
            <text:p>SALDO Fatt.n. 630/PA/2023 del 31/12/2023 Determina n.187 del 29/03/22 canone mensile dicembre 2023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float" office:value="8324.98" table:style-name="ce5">
            <text:p>8.324,98</text:p>
          </table:table-cell>
          <table:table-cell office:value-type="string" table:style-name="ce6">
            <text:p>HABITAT SRL</text:p>
          </table:table-cell>
          <table:table-cell office:value-type="string" table:style-name="ce4">
            <text:p>SALDO Fatt.n. 4/FE del 07/02/2024 : Lavori di manutenzione straordinaria per la sostituzione di parte della rete idrica in Via Bosco di Caiazzo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float" office:value="66780.600000000006" table:style-name="ce5">
            <text:p>66.780,60</text:p>
          </table:table-cell>
          <table:table-cell office:value-type="string" table:style-name="ce6">
            <text:p>D'ANGELO COSTRUZIONI S.R.L.</text:p>
          </table:table-cell>
          <table:table-cell office:value-type="string" table:style-name="ce4">
            <text:p>ACCONTO Fatt.n. 86-FE del 26/11/2020 LAVORI DI AMPLIAMENTO CIMITERO COMUNALE, CONTRATTO N.17 DEL 21 11 2008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e spese correnti n.a.c.</text:p>
          </table:table-cell>
          <table:table-cell table:number-columns-repeated="16377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float" office:value="2751.16" table:style-name="ce5">
            <text:p>2.751,16</text:p>
          </table:table-cell>
          <table:table-cell office:value-type="string" table:style-name="ce6">
            <text:p>IPERVOLTURNO II S.R.L.</text:p>
          </table:table-cell>
          <table:table-cell office:value-type="string" table:style-name="ce4">
            <text:p>ACCONTO Fatt.n. 317/BVR02 del 31/12/2023 NATALAE 2023-FORNITURA PANETTONI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float" office:value="66.5" table:style-name="ce4">
            <text:p>66,5</text:p>
          </table:table-cell>
          <table:table-cell office:value-type="string" table:style-name="ce6">
            <text:p>IPERVOLTURNO II S.R.L.</text:p>
          </table:table-cell>
          <table:table-cell office:value-type="string" table:style-name="ce4">
            <text:p>SALDO Fatt.n. 317/BVR02 del 31/12/2023 NATALAE 2023-FORNITURA PANETTONI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DI RIENZO GIUSEPPINA</text:p>
          </table:table-cell>
          <table:table-cell office:value-type="string" table:style-name="ce4">
            <text:p>SALDO Fatt.n. 3/PA-2024 del 05/03/2024 Attivita di supporto specialistico al settore delle politiche sociali. Periodo: Febbraio 2024 Determina settore 4 n. 208/2023 I.D.N. 481/2022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LA PORTA PIERA</text:p>
          </table:table-cell>
          <table:table-cell office:value-type="string" table:style-name="ce4">
            <text:p>SALDO Fatt.n. 3/PA-2024 del 05/03/2024 Attivita di supporto specialistico al settore delle Politiche Sociali, periodo: febbraio 2024. Determina settore 4 N.208/2023 I.D.N. 481/2022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5">
          <table:table-cell office:value-type="float" office:value="390" table:style-name="ce4">
            <text:p>390</text:p>
          </table:table-cell>
          <table:table-cell office:value-type="float" office:value="1150" table:style-name="ce5">
            <text:p>1.150,00</text:p>
          </table:table-cell>
          <table:table-cell office:value-type="string" table:style-name="ce6">
            <text:p>STUDIO NOTARILE PROVITERA NOTAI P. PROVITERA E F. PROVI</text:p>
          </table:table-cell>
          <table:table-cell office:value-type="string" table:style-name="ce4">
            <text:p>SALDO Fatt.n. 111 del 15/02/2024 VENDITA - Notaio Fabio Provitera: 18.172 del 16/01/2024</text:p>
          </table:table-cell>
          <table:table-cell office:value-type="date" office:date-value="2024-03-18T00:00:00" table:style-name="ce7">
            <text:p>18/03/202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float" office:value="12135.03" table:style-name="ce5">
            <text:p>12.135,03</text:p>
          </table:table-cell>
          <table:table-cell office:value-type="string" table:style-name="ce6">
            <text:p>RISTORANTE LA GARDENIA S.R.L.</text:p>
          </table:table-cell>
          <table:table-cell office:value-type="string" table:style-name="ce4">
            <text:p>SALDO Fatt.n. 5PA del 29/02/2024 : BUONI PASTO EROGATI DAL 16/02/2024 AL 29/02/2024 // BUONI PASTO ALUNNI N. 2504 DOCENTI E PERSONALE ATA N.450</text:p>
          </table:table-cell>
          <table:table-cell office:value-type="date" office:date-value="2024-03-18T00:00:00" table:style-name="ce7">
            <text:p>18/03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392" table:style-name="ce4">
            <text:p>392</text:p>
          </table:table-cell>
          <table:table-cell office:value-type="float" office:value="97" table:style-name="ce4">
            <text:p>97</text:p>
          </table:table-cell>
          <table:table-cell office:value-type="string" table:style-name="ce6">
            <text:p>PRISMA MULTISERVICE DI D'AGOSTINO GIOVANNI</text:p>
          </table:table-cell>
          <table:table-cell office:value-type="string" table:style-name="ce4">
            <text:p>SALDO Fatt.n. 5/2024 del 07/03/2024 DIGITALIZZAZIONE</text:p>
          </table:table-cell>
          <table:table-cell office:value-type="date" office:date-value="2024-03-18T00:00:00" table:style-name="ce7">
            <text:p>18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393" table:style-name="ce4">
            <text:p>393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2/24 del 28/02/2024 SERVIZI AGGIUNTIVI SERVIZIO DI TRASPORTO SCOLASTICO PERIODO OTTOBRE-DICEMBRE 2023</text:p>
          </table:table-cell>
          <table:table-cell office:value-type="date" office:date-value="2024-03-18T00:00:00" table:style-name="ce7">
            <text:p>18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float" office:value="4106" table:style-name="ce5">
            <text:p>4.106,00</text:p>
          </table:table-cell>
          <table:table-cell office:value-type="string" table:style-name="ce6">
            <text:p>NEW ECO SRL</text:p>
          </table:table-cell>
          <table:table-cell office:value-type="string" table:style-name="ce4">
            <text:p>SALDO Fatt.n. 4 del 08/01/2024 Descrizione bene/servizio: LAVORI DI SPAZZAMENTO DI VICOLI E DELLE AREE ESTERNE AL TERRITORIO COMUNALE EFFETTUATO NEL MESE DI DICEMBRE 2023 . SPAZZAMENTO AREE ESTERNE</text:p>
          </table:table-cell>
          <table:table-cell office:value-type="date" office:date-value="2024-03-18T00:00:00" table:style-name="ce7">
            <text:p>18/03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6">
            <text:p>ASSOCIAZIONE AMESCI</text:p>
          </table:table-cell>
          <table:table-cell office:value-type="string" table:style-name="ce4">
            <text:p>SALDO Fatt.n. FATTPA 63_24 del 12/03/2024 A PARZIALE STORNO DELLA FATT 41/2024 - MANCATO AVVIO DI N. 2 OPERATORI VOLONTARI</text:p>
          </table:table-cell>
          <table:table-cell office:value-type="date" office:date-value="2024-03-18T00:00:00" table:style-name="ce7">
            <text:p>18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6">
            <text:p>ASSOCIAZIONE AMESCI</text:p>
          </table:table-cell>
          <table:table-cell office:value-type="string" table:style-name="ce4">
            <text:p>SALDO Fatt.n. FATTPA 41_24 del 20/02/2024 2Â° vers 50% gestione progetti denominati "Young Center" e "Una biblioteca in comune" n. 10 volontari avviati anno 2023</text:p>
          </table:table-cell>
          <table:table-cell office:value-type="date" office:date-value="2024-03-18T00:00:00" table:style-name="ce7">
            <text:p>18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396" table:style-name="ce4">
            <text:p>396</text:p>
          </table:table-cell>
          <table:table-cell office:value-type="float" office:value="1333.73" table:style-name="ce5">
            <text:p>1.333,7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pagamento canone ANNUALE 2024 CODICE UTENTE CMCE003 PROT. V000001799 CBILL BFYKB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6">
          <table:table-cell office:value-type="float" office:value="397" table:style-name="ce4">
            <text:p>397</text:p>
          </table:table-cell>
          <table:table-cell office:value-type="float" office:value="225.55" table:style-name="ce4">
            <text:p>225,55</text:p>
          </table:table-cell>
          <table:table-cell office:value-type="string" table:style-name="ce6">
            <text:p>MINISTERO DELLE INFRASTRUTTURE E DEI TRASPORTI - DIR.GE</text:p>
          </table:table-cell>
          <table:table-cell office:value-type="string" table:style-name="ce4">
            <text:p>CODICE UTENTE CMCE0003 AVVISO 3 TRIMESTRE 2023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398" table:style-name="ce4">
            <text:p>398</text:p>
          </table:table-cell>
          <table:table-cell office:value-type="float" office:value="420.3" table:style-name="ce4">
            <text:p>420,3</text:p>
          </table:table-cell>
          <table:table-cell office:value-type="string" table:style-name="ce6">
            <text:p>ACQUEDOTTI S.C.P.A - ORTA DI ATELLA</text:p>
          </table:table-cell>
          <table:table-cell office:value-type="string" table:style-name="ce4">
            <text:p>SALDO Fatt.n. 0250120220000019000 del 08/07/2022 SERVIZIO IDRICO gen/giu/2022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399" table:style-name="ce4">
            <text:p>399</text:p>
          </table:table-cell>
          <table:table-cell office:value-type="float" office:value="162.46" table:style-name="ce4">
            <text:p>162,46</text:p>
          </table:table-cell>
          <table:table-cell office:value-type="string" table:style-name="ce6">
            <text:p>ACQUEDOTTI S.C.P.A - ORTA DI ATELLA</text:p>
          </table:table-cell>
          <table:table-cell office:value-type="string" table:style-name="ce4">
            <text:p>SALDO Fatt.n. 0250120220000044400 del 31/12/2022 SERVIZIO IDRICO NOLI O QUOTE FISSE GIU/LUG/2022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00" table:style-name="ce4">
            <text:p>400</text:p>
          </table:table-cell>
          <table:table-cell office:value-type="float" office:value="408.03" table:style-name="ce4">
            <text:p>408,03</text:p>
          </table:table-cell>
          <table:table-cell office:value-type="string" table:style-name="ce6">
            <text:p>ACQUEDOTTI S.C.P.A - ORTA DI ATELLA</text:p>
          </table:table-cell>
          <table:table-cell office:value-type="string" table:style-name="ce4">
            <text:p>SALDO Fatt.n. BOLLETTE202300086752 del 05/05/2023 BOLLETTE20230000000000086752B/BOLLETTAZIONE MASSIVA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01" table:style-name="ce4">
            <text:p>401</text:p>
          </table:table-cell>
          <table:table-cell office:value-type="float" office:value="172.14" table:style-name="ce4">
            <text:p>172,14</text:p>
          </table:table-cell>
          <table:table-cell office:value-type="string" table:style-name="ce6">
            <text:p>ACQUEDOTTI S.C.P.A - ORTA DI ATELLA</text:p>
          </table:table-cell>
          <table:table-cell office:value-type="string" table:style-name="ce4">
            <text:p>SALDO Fatt.n. BOLLETTE202300160585 del 05/07/2023 BOLLETTE20230000000000160585B/BOLLETTAZIONE MASSIVA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02" table:style-name="ce4">
            <text:p>402</text:p>
          </table:table-cell>
          <table:table-cell office:value-type="float" office:value="171.9" table:style-name="ce4">
            <text:p>171,9</text:p>
          </table:table-cell>
          <table:table-cell office:value-type="string" table:style-name="ce6">
            <text:p>ACQUEDOTTI S.C.P.A - ORTA DI ATELLA</text:p>
          </table:table-cell>
          <table:table-cell office:value-type="string" table:style-name="ce4">
            <text:p>SALDO Fatt.n. BOLLETTE202300291665 del 07/11/2023 BOLLETTE20230000000000291665B/BOLLETTAZIONE MASSIVA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03" table:style-name="ce4">
            <text:p>403</text:p>
          </table:table-cell>
          <table:table-cell office:value-type="float" office:value="202.17" table:style-name="ce4">
            <text:p>202,17</text:p>
          </table:table-cell>
          <table:table-cell office:value-type="string" table:style-name="ce6">
            <text:p>ACQUEDOTTI S.C.P.A - ORTA DI ATELLA</text:p>
          </table:table-cell>
          <table:table-cell office:value-type="string" table:style-name="ce4">
            <text:p>SALDO Fatt.n. BOLLETTE202300357125 del 31/12/2023 BOLLETTE20230000000000357125B/BOLLETTAZIONE MASSIVA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04" table:style-name="ce4">
            <text:p>404</text:p>
          </table:table-cell>
          <table:table-cell office:value-type="float" office:value="551.69000000000005" table:style-name="ce4">
            <text:p>551,69</text:p>
          </table:table-cell>
          <table:table-cell office:value-type="string" table:style-name="ce6">
            <text:p>ACQUEDOTTI S.C.P.A - ORTA DI ATELLA</text:p>
          </table:table-cell>
          <table:table-cell office:value-type="string" table:style-name="ce4">
            <text:p>SALDO Fatt.n. BOLLETTE202400058143 del 07/03/2024 BOLLETTE20240000000000058143B/BOLLETTAZIONE MASSIVA SERVIZIO IDRICO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405" table:style-name="ce4">
            <text:p>405</text:p>
          </table:table-cell>
          <table:table-cell office:value-type="float" office:value="372.12" table:style-name="ce4">
            <text:p>372,1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CODICE CBILL B041S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06" table:style-name="ce4">
            <text:p>406</text:p>
          </table:table-cell>
          <table:table-cell office:value-type="float" office:value="61.22" table:style-name="ce4">
            <text:p>61,2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CODICE CBILL B041S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07" table:style-name="ce4">
            <text:p>407</text:p>
          </table:table-cell>
          <table:table-cell office:value-type="float" office:value="367.58" table:style-name="ce4">
            <text:p>367,5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CODICE CBILL B041S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08" table:style-name="ce4">
            <text:p>408</text:p>
          </table:table-cell>
          <table:table-cell office:value-type="float" office:value="967.93" table:style-name="ce4">
            <text:p>967,9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cbill ajz8z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11" table:style-name="ce4">
            <text:p>411</text:p>
          </table:table-cell>
          <table:table-cell office:value-type="float" office:value="96.1" table:style-name="ce4">
            <text:p>96,1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CODICE CBILL B041S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12" table:style-name="ce4">
            <text:p>412</text:p>
          </table:table-cell>
          <table:table-cell office:value-type="float" office:value="96.33" table:style-name="ce4">
            <text:p>96,3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CODICE CBILL B041S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15" table:style-name="ce4">
            <text:p>415</text:p>
          </table:table-cell>
          <table:table-cell office:value-type="float" office:value="465.52" table:style-name="ce4">
            <text:p>465,5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CODICE CBILL B041S</text:p>
          </table:table-cell>
          <table:table-cell office:value-type="date" office:date-value="2024-03-20T00:00:00" table:style-name="ce7">
            <text:p>20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16" table:style-name="ce4">
            <text:p>416</text:p>
          </table:table-cell>
          <table:table-cell office:value-type="float" office:value="466.65" table:style-name="ce4">
            <text:p>466,6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CODICE CBILL B041S</text:p>
          </table:table-cell>
          <table:table-cell office:value-type="date" office:date-value="2024-03-20T00:00:00" table:style-name="ce7">
            <text:p>20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float" office:value="418.75" table:style-name="ce4">
            <text:p>418,75</text:p>
          </table:table-cell>
          <table:table-cell office:value-type="string" table:style-name="ce6">
            <text:p>BARONE COSTRUZIONE SRL</text:p>
          </table:table-cell>
          <table:table-cell office:value-type="string" table:style-name="ce4">
            <text:p>Impegno e liquidazione debiti fuori bilancio art. 194 co. 1 lett. a) del D.Lgs n. 267/2000, per Avviso di liquidazione dellimposta di registro per Ordinanza n. 2900/2022 del Tribunale di S.M.C.V.</text:p>
          </table:table-cell>
          <table:table-cell office:value-type="date" office:date-value="2024-03-20T00:00:00" table:style-name="ce7">
            <text:p>20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float" office:value="89.17" table:style-name="ce4">
            <text:p>89,17</text:p>
          </table:table-cell>
          <table:table-cell office:value-type="string" table:style-name="ce6">
            <text:p>CONSORZIO IDRICO TERRA DI LAVORO CITL</text:p>
          </table:table-cell>
          <table:table-cell office:value-type="string" table:style-name="ce4">
            <text:p>SALDO Fatt.n. 8006202376119 del 16/04/2023 ACCONTO QUOTA FISSA PERIODO GEN/FEB/MAR/2023 COD. UTENTE: 432439 COD.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float" office:value="89.17" table:style-name="ce4">
            <text:p>89,17</text:p>
          </table:table-cell>
          <table:table-cell office:value-type="string" table:style-name="ce6">
            <text:p>CONSORZIO IDRICO TERRA DI LAVORO CITL</text:p>
          </table:table-cell>
          <table:table-cell office:value-type="string" table:style-name="ce4">
            <text:p>SALDO Fatt.n. 80062023151109 del 19/07/2023 BOLLETTA 80062023151109 DEL 19/07/2023 PERIODO DI FATTURAZIONE DAL 01/04/2023 AL 30/06/2023 TIPO FATTURAZIONE: ACCONTO CONTR. COMUNE DI CAIAZZO C.F./P.IVA: 82000330611 COD. UTENTE: 432439 COD.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float" office:value="89.17" table:style-name="ce4">
            <text:p>89,17</text:p>
          </table:table-cell>
          <table:table-cell office:value-type="string" table:style-name="ce6">
            <text:p>CONSORZIO IDRICO TERRA DI LAVORO CITL</text:p>
          </table:table-cell>
          <table:table-cell office:value-type="string" table:style-name="ce4">
            <text:p>SALDO Fatt.n. 80062023295619 del 01/11/2023 PERIODO DI FATTURAZIONE DAL 01/07/2023 AL 30/09/2023 TIPO FATTURAZIONE: ACCONTO CONTR. COMUNE DI CAIAZZO C.F./P.IVA: 82000330611 COD. UTENTE: 432439 COD. Causale: FORNITURA: 432439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float" office:value="89.17" table:style-name="ce4">
            <text:p>89,17</text:p>
          </table:table-cell>
          <table:table-cell office:value-type="string" table:style-name="ce6">
            <text:p>CONSORZIO IDRICO TERRA DI LAVORO CITL</text:p>
          </table:table-cell>
          <table:table-cell office:value-type="string" table:style-name="ce4">
            <text:p>SALDO Fatt.n. 800620245403 del 13/02/2024 Causale: NUM. BOLLETTA 800620245403 DEL 13/02/2024 PERIODO DI FATTURAZIONE DAL 01/10/2023 AL 31/12/2023 TIPO FATTURAZIONE: ACCONTO CONTR. COMUNE DI CAIAZZO C.F./P.IVA: 82000330611 COD. UTENTE: 432439 COD. Ca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float" office:value="89.17" table:style-name="ce4">
            <text:p>89,17</text:p>
          </table:table-cell>
          <table:table-cell office:value-type="string" table:style-name="ce6">
            <text:p>CONSORZIO IDRICO TERRA DI LAVORO CITL</text:p>
          </table:table-cell>
          <table:table-cell office:value-type="string" table:style-name="ce4">
            <text:p>SALDO Fatt.n. 80062023110205 del 16/04/2023 ACCONTO CANONE IDRICO FASCIA BASE E QUOTA FISSA GEN/MAR/2023 UTENTE: 6701053041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float" office:value="89.17" table:style-name="ce4">
            <text:p>89,17</text:p>
          </table:table-cell>
          <table:table-cell office:value-type="string" table:style-name="ce6">
            <text:p>CONSORZIO IDRICO TERRA DI LAVORO CITL</text:p>
          </table:table-cell>
          <table:table-cell office:value-type="string" table:style-name="ce4">
            <text:p>SALDO Fatt.n. 80062023184994 del 19/07/2023 ACCONTO CANONE IDRICO FASCIA BASE Causale: NUM. BOLLETTA 80062023184994 DEL 19/07/2023 PERIODO DI FATTURAZIONE DAL 01/04/2023 AL 30/06/2023 TIPO FATTURAZIONE: ACCONTO CONTR. COMUNE DI CAIAZZO C.F./P.IVA: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float" office:value="89.17" table:style-name="ce4">
            <text:p>89,17</text:p>
          </table:table-cell>
          <table:table-cell office:value-type="string" table:style-name="ce6">
            <text:p>CONSORZIO IDRICO TERRA DI LAVORO CITL</text:p>
          </table:table-cell>
          <table:table-cell office:value-type="string" table:style-name="ce4">
            <text:p>SALDO Fatt.n. 80062023329300 del 01/11/2023 PERIODO DI FATTURAZIONE DAL 01/07/2023 AL 30/09/2023 TIPO FATTURAZIONE: ACCONTO CONTR. COMUNE DI CAIAZZO C.F./P.IVA: 82000330611 COD. UTENTE: 6701053041 Causale: COD. FORNITURA: 430800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float" office:value="89.17" table:style-name="ce4">
            <text:p>89,17</text:p>
          </table:table-cell>
          <table:table-cell office:value-type="string" table:style-name="ce6">
            <text:p>CONSORZIO IDRICO TERRA DI LAVORO CITL</text:p>
          </table:table-cell>
          <table:table-cell office:value-type="string" table:style-name="ce4">
            <text:p>SALDO Fatt.n. 8006202438927 del 13/02/2024 Causale: NUM. BOLLETTA 8006202438927 DEL 13/02/2024 PERIODO DI FATTURAZIONE DAL 01/10/2023 AL 31/12/2023 TIPO FATTURAZIONE: ACCONTO CONTR. COMUNE DI CAIAZZO C.F./P.IVA: 82000330611 COD. UTENTE: 6701053041 C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float" office:value="20650" table:style-name="ce5">
            <text:p>20.650,00</text:p>
          </table:table-cell>
          <table:table-cell office:value-type="string" table:style-name="ce6">
            <text:p>CENTRO ONLUS</text:p>
          </table:table-cell>
          <table:table-cell office:value-type="string" table:style-name="ce4">
            <text:p>SALDO Fatt.n. FATTPA 3222 del 31/08/2022 PRESTAZIONI ARTISTICHE - POC FIERA DELLA MADDALENA 2022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Trasferimenti correnti a altre imprese</text:p>
          </table:table-cell>
          <table:table-cell table:number-columns-repeated="16377"/>
        </table:table-row>
        <table:table-row table:number-rows-repeated="6" table:style-name="ro4">
          <table:table-cell office:value-type="float" office:value="433" table:style-name="ce4">
            <text:p>433</text:p>
          </table:table-cell>
          <table:table-cell office:value-type="float" office:value="7493.74" table:style-name="ce5">
            <text:p>7.493,74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TIPENDI MESE DI: MARZO 24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float" office:value="4684.8" table:style-name="ce5">
            <text:p>4.684,80</text:p>
          </table:table-cell>
          <table:table-cell office:value-type="string" table:style-name="ce6">
            <text:p>INVIO SRL</text:p>
          </table:table-cell>
          <table:table-cell office:value-type="string" table:style-name="ce4">
            <text:p>ACCONTO Fatt.n. 51 del 29/02/2024 SERVIZIO STAMPA E RECAPITO AVVISI RUOLO IDRICO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float" office:value="2.44" table:style-name="ce4">
            <text:p>2,44</text:p>
          </table:table-cell>
          <table:table-cell office:value-type="string" table:style-name="ce6">
            <text:p>INVIO SRL</text:p>
          </table:table-cell>
          <table:table-cell office:value-type="string" table:style-name="ce4">
            <text:p>SALDO Fatt.n. 51 del 29/02/2024 SERVIZIO STAMPA E RECAPITO AVVISI RUOLO IDRICO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float" office:value="1023.02" table:style-name="ce5">
            <text:p>1.023,0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ACCONTO Fatt.n. FPA 1/24 del 19/02/2024 : Saldo Competenze tecniche per Direzione Lavori inerente la Realizzazione di edicole cimiteriali nell'area di ampliamento del Cimitero Comunale. CUP: B74E21002140004 CIG: ZA036AC9E9</text:p>
          </table:table-cell>
          <table:table-cell office:value-type="date" office:date-value="2024-03-22T00:00:00" table:style-name="ce7">
            <text:p>22/03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457" table:style-name="ce4">
            <text:p>457</text:p>
          </table:table-cell>
          <table:table-cell office:value-type="float" office:value="1222.1199999999999" table:style-name="ce5">
            <text:p>1.222,1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1/24 del 19/02/2024 : Saldo Competenze tecniche per Direzione Lavori inerente la Realizzazione di edicole cimiteriali nell'area di ampliamento del Cimitero Comunale. CUP: B74E21002140004 CIG: ZA036AC9E9</text:p>
          </table:table-cell>
          <table:table-cell office:value-type="date" office:date-value="2024-03-22T00:00:00" table:style-name="ce7">
            <text:p>22/03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float" office:value="2111.4299999999998" table:style-name="ce5">
            <text:p>2.111,43</text:p>
          </table:table-cell>
          <table:table-cell office:value-type="string" table:style-name="ce6">
            <text:p>HERA COMM S.p.A</text:p>
          </table:table-cell>
          <table:table-cell office:value-type="string" table:style-name="ce4">
            <text:p>SALDO Fatt.n. 412302963258 del 10/03/2023 FORNITURA ENERG.ELETTR. SERV. DI DEPURAZIONE VIA PONTEVECCHIO FEB/2023 : IT001E83650847</text:p>
          </table:table-cell>
          <table:table-cell office:value-type="date" office:date-value="2024-03-22T00:00:00" table:style-name="ce7">
            <text:p>22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459" table:style-name="ce4">
            <text:p>459</text:p>
          </table:table-cell>
          <table:table-cell office:value-type="float" office:value="217.56" table:style-name="ce4">
            <text:p>217,56</text:p>
          </table:table-cell>
          <table:table-cell office:value-type="string" table:style-name="ce6">
            <text:p>MINISTERO DELLE INFRASTRUTTURE E DEI TRASPORTI - DIR.GE</text:p>
          </table:table-cell>
          <table:table-cell office:value-type="string" table:style-name="ce4">
            <text:p>CODICE CBILL BFYKB</text:p>
          </table:table-cell>
          <table:table-cell office:value-type="date" office:date-value="2024-03-22T00:00:00" table:style-name="ce7">
            <text:p>22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460" table:style-name="ce4">
            <text:p>460</text:p>
          </table:table-cell>
          <table:table-cell office:value-type="float" office:value="510" table:style-name="ce4">
            <text:p>51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PAGAMENTO IN CONTANTI TRAMITE AGENZIA ACI ANTICIPAZIONE ALLA POLIZIA MUNICIPALE</text:p>
          </table:table-cell>
          <table:table-cell office:value-type="date" office:date-value="2024-03-22T00:00:00" table:style-name="ce7">
            <text:p>22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461" table:style-name="ce4">
            <text:p>461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LAVORI DI MIGLIORAMENTO/ADEGUAMENTO SISMICO DELLA CASA COMUNALE DI CAIAZZO CENTRO OPERATIVO COMUNALE.LIQUIDAZIONE 2 Acconto Incentivi art.92 del D.Lgs. n.163/2006 commi 5 e 6CUP : B74H17001090002 - INCASSO SU FONDO COMPENSI TECNICI DIPENDENTI</text:p>
          </table:table-cell>
          <table:table-cell office:value-type="date" office:date-value="2024-03-22T00:00:00" table:style-name="ce7">
            <text:p>22/03/2024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float" office:value="6038.55" table:style-name="ce5">
            <text:p>6.038,55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Appalto Integrato per laffidamento della progettazione esecutiva ed esecuzione dei lavori di Intervento Foro Boario e Tre Valloni via Largo Foro Boario mitigazione del rischio idrogeologico del territorio comunale Foro Boario e Tre Valloni CUP: B77</text:p>
          </table:table-cell>
          <table:table-cell office:value-type="date" office:date-value="2024-03-22T00:00:00" table:style-name="ce7">
            <text:p>22/03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463" table:style-name="ce4">
            <text:p>463</text:p>
          </table:table-cell>
          <table:table-cell office:value-type="float" office:value="2803.32" table:style-name="ce5">
            <text:p>2.803,3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Lavori di realizzazione di un asilo nido in Caiazzo (CE) alla via G. Campana CUP B75E22000230006LIQUIDAZIONE 1 Acconto RUP</text:p>
          </table:table-cell>
          <table:table-cell office:value-type="date" office:date-value="2024-03-22T00:00:00" table:style-name="ce7">
            <text:p>22/03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464" table:style-name="ce4">
            <text:p>464</text:p>
          </table:table-cell>
          <table:table-cell office:value-type="float" office:value="1639.68" table:style-name="ce5">
            <text:p>1.639,6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Realizzazione di mensa scolastica a servizio della scuola dellinfanzia e primaria Carlo Alberto dalla Chiesa in localita Cameralunga Caiazzo (CE). - CUP: B71B22000990006LIQUIDAZIONE 1 Acconto RUP</text:p>
          </table:table-cell>
          <table:table-cell office:value-type="date" office:date-value="2024-03-22T00:00:00" table:style-name="ce7">
            <text:p>22/03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468" table:style-name="ce4">
            <text:p>468</text:p>
          </table:table-cell>
          <table:table-cell office:value-type="float" office:value="1601" table:style-name="ce5">
            <text:p>1.601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ACCONTO Fatt.n. 18 del 15/02/2024 Descrizione bene/servizio: Lavori di Riparazione e manutenzione del Cancello scorrevole automatizzato per accesso Carraio all'isola ecologica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469" table:style-name="ce4">
            <text:p>469</text:p>
          </table:table-cell>
          <table:table-cell office:value-type="float" office:value="852" table:style-name="ce4">
            <text:p>852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18 del 15/02/2024 Descrizione bene/servizio: Lavori di Riparazione e manutenzione del Cancello scorrevole automatizzato per accesso Carraio all'isola ecologica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float" office:value="5002" table:style-name="ce5">
            <text:p>5.002,00</text:p>
          </table:table-cell>
          <table:table-cell office:value-type="string" table:style-name="ce6">
            <text:p>NEW ECO SRL</text:p>
          </table:table-cell>
          <table:table-cell office:value-type="string" table:style-name="ce4">
            <text:p>SALDO Fatt.n. 38 del 18/01/2024 Lavori per ostruzione 2° tratto fognario in Località CESARANO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471" table:style-name="ce4">
            <text:p>471</text:p>
          </table:table-cell>
          <table:table-cell office:value-type="float" office:value="936" table:style-name="ce4">
            <text:p>936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5 del 18/03/2024 Compenso INCARICO SUPPORTO AL RUP - CIG B054C764B6 - Febbraio 2024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472" table:style-name="ce4">
            <text:p>472</text:p>
          </table:table-cell>
          <table:table-cell office:value-type="float" office:value="4800.63" table:style-name="ce5">
            <text:p>4.800,63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000142 del 29/02/2024 CORRISPETTIVO PER LE ATTIVITA DI TRATTAMENTO,SMALTIMENTO E RECUPERO DEI RIFIUTI PRODOTTI SUL TERRITORIO PROVINCIALE AI SENSI DI LEGGE (ART.11 COMMA FEB/2024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473" table:style-name="ce4">
            <text:p>473</text:p>
          </table:table-cell>
          <table:table-cell office:value-type="float" office:value="1260" table:style-name="ce5">
            <text:p>1.26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FPA 3/24 del 25/03/2024 Descrizione bene/servizio: Saldo competenze tecniche inerente l'incarico di supporto al rup per l'espletamento delle attività amministrative connesse ai servizi di competenza del Settore 3 Tecnico e Politiche de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474" table:style-name="ce4">
            <text:p>474</text:p>
          </table:table-cell>
          <table:table-cell office:value-type="float" office:value="949" table:style-name="ce4">
            <text:p>949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IMPEGNO E LIQUIDAZIONE RIMBORSO SPESE ANTICIPATE PER FINI ISTITUZIONALI.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float" office:value="236.92" table:style-name="ce4">
            <text:p>236,92</text:p>
          </table:table-cell>
          <table:table-cell office:value-type="string" table:style-name="ce6">
            <text:p>TELECOM ITALIA S.p.A.</text:p>
          </table:table-cell>
          <table:table-cell office:value-type="string" table:style-name="ce4">
            <text:p>SALDO Fatt.n. 8T00778794 del 11/10/2023 Fattura Ottobre 23: Periodo 6/23 Ago - Set CIRCOLO ANZIANI P.ZZA S. STEFANO 0823/868300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float" office:value="236.92" table:style-name="ce4">
            <text:p>236,92</text:p>
          </table:table-cell>
          <table:table-cell office:value-type="string" table:style-name="ce6">
            <text:p>TELECOM ITALIA S.p.A.</text:p>
          </table:table-cell>
          <table:table-cell office:value-type="string" table:style-name="ce4">
            <text:p>SALDO Fatt.n. 8T00778031 del 11/10/2023 Fattura Ottobre 23: Periodo 6/23 Ago - Set FIBRA COMUNE 0823/899190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float" office:value="236.92" table:style-name="ce4">
            <text:p>236,92</text:p>
          </table:table-cell>
          <table:table-cell office:value-type="string" table:style-name="ce6">
            <text:p>TELECOM ITALIA S.p.A.</text:p>
          </table:table-cell>
          <table:table-cell office:value-type="string" table:style-name="ce4">
            <text:p>SALDO Fatt.n. 8T00772410 del 11/10/2023 Fattura Ottobre 23: Periodo 6/23 Ago - Set SCUOLA RIONE GARIBALDI 0823/206908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float" office:value="592.84" table:style-name="ce4">
            <text:p>592,84</text:p>
          </table:table-cell>
          <table:table-cell office:value-type="string" table:style-name="ce6">
            <text:p>TELECOM ITALIA S.p.A.</text:p>
          </table:table-cell>
          <table:table-cell office:value-type="string" table:style-name="ce4">
            <text:p>SALDO Fatt.n. 7X05649147 del 12/12/2023 Fattura Dicembre 23: Periodo 1/24 Ott-Nov TIM MOBILE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float" office:value="592.84" table:style-name="ce4">
            <text:p>592,84</text:p>
          </table:table-cell>
          <table:table-cell office:value-type="string" table:style-name="ce6">
            <text:p>TELECOM ITALIA S.p.A.</text:p>
          </table:table-cell>
          <table:table-cell office:value-type="string" table:style-name="ce4">
            <text:p>SALDO Fatt.n. 7X04640184 del 11/10/2023 Fattura Ottobre 23: Periodo 6/23 Ago-Sett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float" office:value="592.84" table:style-name="ce4">
            <text:p>592,84</text:p>
          </table:table-cell>
          <table:table-cell office:value-type="string" table:style-name="ce6">
            <text:p>TELECOM ITALIA S.p.A.</text:p>
          </table:table-cell>
          <table:table-cell office:value-type="string" table:style-name="ce4">
            <text:p>SALDO Fatt.n. 7X03595259 del 10/08/2023 Fattura Agosto 23: Periodo 5/23 Giu-Lug TIM MOBILE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182.59" table:style-name="ce4">
            <text:p>182,59</text:p>
          </table:table-cell>
          <table:table-cell office:value-type="string" table:style-name="ce6">
            <text:p>TELECOM ITALIA S.p.A.</text:p>
          </table:table-cell>
          <table:table-cell office:value-type="string" table:style-name="ce4">
            <text:p>SALDO Fatt.n. 8T00927719 del 12/12/2023 Fattura Dicembre 23: Periodo 1/24 Ott - Nov OPZIONE FASST SC. MEDIA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182.59" table:style-name="ce4">
            <text:p>182,59</text:p>
          </table:table-cell>
          <table:table-cell office:value-type="string" table:style-name="ce6">
            <text:p>TELECOM ITALIA S.p.A.</text:p>
          </table:table-cell>
          <table:table-cell office:value-type="string" table:style-name="ce4">
            <text:p>SALDO Fatt.n. 8T00930415 del 12/12/2023 Fattura Dicembre 23: Periodo 1/24 Ott - Nov SC. ELEM. CAMERALUNGA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float" office:value="126.88" table:style-name="ce4">
            <text:p>126,88</text:p>
          </table:table-cell>
          <table:table-cell office:value-type="string" table:style-name="ce6">
            <text:p>TELECOM ITALIA S.p.A.</text:p>
          </table:table-cell>
          <table:table-cell office:value-type="string" table:style-name="ce4">
            <text:p>SALDO Fatt.n. 8T00779050 del 11/10/2023 Fattura Ottobre 23: Periodo 6/23 Ago - Set SC. ELEM. VIA ASTOLFI 0823/381912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float" office:value="115.91" table:style-name="ce4">
            <text:p>115,91</text:p>
          </table:table-cell>
          <table:table-cell office:value-type="string" table:style-name="ce6">
            <text:p>TELECOM ITALIA S.p.A.</text:p>
          </table:table-cell>
          <table:table-cell office:value-type="string" table:style-name="ce4">
            <text:p>SALDO Fatt.n. 7X05690144 del 12/12/2023 Fattura Dicembre 23: Periodo 1/24 Ott-Nov TIM MOBILE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float" office:value="201.7" table:style-name="ce4">
            <text:p>201,7</text:p>
          </table:table-cell>
          <table:table-cell office:value-type="string" table:style-name="ce6">
            <text:p>TELECOM ITALIA S.p.A.</text:p>
          </table:table-cell>
          <table:table-cell office:value-type="string" table:style-name="ce4">
            <text:p>SALDO Fatt.n. 8T00779593 del 11/10/2023 Fattura Ottobre 23: Periodo 6/23 Ago - Set 0823/868078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float" office:value="201.7" table:style-name="ce4">
            <text:p>201,7</text:p>
          </table:table-cell>
          <table:table-cell office:value-type="string" table:style-name="ce6">
            <text:p>TELECOM ITALIA S.p.A.</text:p>
          </table:table-cell>
          <table:table-cell office:value-type="string" table:style-name="ce4">
            <text:p>SALDO Fatt.n. 8T00932394 del 12/12/2023 Fattura Dicembre 23: Periodo 1/24 Ott - Nov SC. ELEM. SS.G. E PAOLO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float" office:value="585.6" table:style-name="ce4">
            <text:p>585,6</text:p>
          </table:table-cell>
          <table:table-cell office:value-type="string" table:style-name="ce6">
            <text:p>IA.CI. S.r.l.</text:p>
          </table:table-cell>
          <table:table-cell office:value-type="string" table:style-name="ce4">
            <text:p>SALDO Fatt.n. 00012/2 del 26/06/2023 INTERVENTO STRAORD. ASCENSORE CASA COMUNALE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float" office:value="38141.620000000003" table:style-name="ce5">
            <text:p>38.141,62</text:p>
          </table:table-cell>
          <table:table-cell office:value-type="string" table:style-name="ce6">
            <text:p>TLZ SPA</text:p>
          </table:table-cell>
          <table:table-cell office:value-type="string" table:style-name="ce4">
            <text:p>SALDO Fatt.n. 2/PA/2024 del 31/01/2024 Canone mensile Gennaio 2024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486" table:style-name="ce4">
            <text:p>486</text:p>
          </table:table-cell>
          <table:table-cell office:value-type="float" office:value="3999.84" table:style-name="ce5">
            <text:p>3.999,84</text:p>
          </table:table-cell>
          <table:table-cell office:value-type="string" table:style-name="ce6">
            <text:p>TIPOLITOGRAFIA &amp; RILEGATORIA CASERTANO di GIOVANNI CASE</text:p>
          </table:table-cell>
          <table:table-cell office:value-type="string" table:style-name="ce4">
            <text:p>SALDO Fatt.n. 78 del 18/07/2022 REALIZZAZ.DELLA MOSTRA VIRTUALE DELLA FIERA DELLA MADDALENA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99" table:style-name="ce4">
            <text:p>99</text:p>
          </table:table-cell>
          <table:table-cell office:value-type="string" table:style-name="ce6">
            <text:p>Trasferimenti correnti a altre imprese</text:p>
          </table:table-cell>
          <table:table-cell table:number-columns-repeated="16377"/>
        </table:table-row>
        <table:table-row table:style-name="ro6">
          <table:table-cell office:value-type="float" office:value="487" table:style-name="ce4">
            <text:p>487</text:p>
          </table:table-cell>
          <table:table-cell office:value-type="float" office:value="39662.22" table:style-name="ce5">
            <text:p>39.662,22</text:p>
          </table:table-cell>
          <table:table-cell office:value-type="string" table:style-name="ce6">
            <text:p>REGIONE CAMPANIA SERV ACQUEDOTTO ACQUA CAMPANIA SPA</text:p>
          </table:table-cell>
          <table:table-cell office:value-type="string" table:style-name="ce4">
            <text:p>SALDO Fatt.n. 000057EC del 14/02/2024 Fornitura idrica Periodo Fornitura .: Quarto Trimestre 2023 Codice Utente......: 000347 Z o n a ...........: Alifana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488" table:style-name="ce4">
            <text:p>488</text:p>
          </table:table-cell>
          <table:table-cell office:value-type="float" office:value="1190" table:style-name="ce5">
            <text:p>1.19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SALDO Fatt.n. 4 del 18/03/2024 Compenso INCARICO SUPPORTO AL RUP - CIG Z70384AFA6 - Periodo 22.11.2023 al 21.12.2023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489" table:style-name="ce4">
            <text:p>489</text:p>
          </table:table-cell>
          <table:table-cell office:value-type="float" office:value="238" table:style-name="ce4">
            <text:p>238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office:value-type="string" table:style-name="ce4">
            <text:p>INTERVENTO DI ASSISTENZA SOCIALE IMMEDIATA. PROVVEDIMENTI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number-rows-repeated="1048170" table:style-name="ro7">
          <table:table-cell table:number-columns-repeated="16384"/>
        </table:table-row>
        <table:named-expressions>
          <table:named-range table:name="Print_Area" table:cell-range-address="DATI_PAGAMENTI_PRIMO_TRIMESTRE_.$A$1:DATI_PAGAMENTI_PRIMO_TRIMESTRE_.$G$408" table:base-cell-address="DATI_PAGAMENTI_PRIMO_TRIMESTR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Utente</meta:initial-creator>
    <dc:creator>Utente Windows</dc:creator>
    <meta:creation-date>2024-05-29T15:30:08Z</meta:creation-date>
    <dc:date>2024-05-29T15:30:56Z</dc:date>
    <meta:print-date>2024-05-29T15:30:18Z</meta:print-date>
  </office:meta>
</office:document-meta>
</file>