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lessiv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Ammontare complessivo Premi Anno 2023</text:p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4">
            <text:p>Ammontare complessivo Premi Anno 2023</text:p>
          </table:table-cell>
          <table:table-cell office:value-type="string" table:style-name="ce4">
            <text:p>Euro 48965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montare complessivo Premi Anno 2023 effettivamente distribuiti</text:p>
          </table:table-cell>
          <table:table-cell office:value-type="string" table:style-name="ce4">
            <text:p>Euro <text:s/>48621,00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4"/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15-06-05T18:19:34Z</meta:creation-date>
    <dc:date>2024-05-30T11:34:50Z</dc:date>
    <meta:print-date>2024-05-30T11:34:37Z</meta:print-date>
  </office:meta>
</office:document-meta>
</file>