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" style:family="table-cell" style:parent-style-name="Default" style:data-style-name="N36">
      <style:table-cell-properties fo:border="thin solid #000000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Comune di Caiazzo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style-name="ro1">
          <table:table-cell office:value-type="string" table:style-name="ce5">
            <text:p>Immobile<text:s/></text:p>
          </table:table-cell>
          <table:table-cell office:value-type="string" table:style-name="ce5">
            <text:p>Importo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Locale Commerciale</text:p>
          </table:table-cell>
          <table:table-cell office:value-type="string" table:style-name="ce4">
            <text:p>Euro 3972,00 annui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Canone Abitazioni Popolari</text:p>
          </table:table-cell>
          <table:table-cell office:value-type="string" table:style-name="ce4">
            <text:p>Euro 300 annui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28T10:15:41Z</dc:date>
  </office:meta>
</office:document-meta>
</file>