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4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/>
          <table:table-cell office:value-type="string" table:style-name="ce3">
            <text:p>Comune di Caiazzo<text:s/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Anno 2016<text:s/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itti Attivi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itti Passivi<text:s/></text:p>
          </table:table-cell>
          <table:table-cell office:value-type="string" table:style-name="ce1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mobile<text:s/></text:p>
          </table:table-cell>
          <table:table-cell office:value-type="string" table:style-name="ce1">
            <text:p>Importo<text:s/></text:p>
          </table:table-cell>
          <table:table-cell office:value-type="string" table:style-name="ce1">
            <text:p>Immobile<text:s text:c="2"/></text:p>
          </table:table-cell>
          <table:table-cell office:value-type="string" table:style-name="ce1">
            <text:p>Importo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one Edificio per sede ISISS<text:s/></text:p>
          </table:table-cell>
          <table:table-cell office:value-type="currency" office:value="35700" table:style-name="ce2">
            <text:p>€ 35.700,00</text:p>
          </table:table-cell>
          <table:table-cell office:value-type="string" table:style-name="ce1">
            <text:p>Locale ASL<text:s/></text:p>
          </table:table-cell>
          <table:table-cell office:value-type="currency" office:value="12000" table:style-name="ce2">
            <text:p>€ 12.00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one locale commerciale<text:s/></text:p>
          </table:table-cell>
          <table:table-cell office:value-type="currency" office:value="92.96" table:style-name="ce2">
            <text:p>€ 92,96</text:p>
          </table:table-cell>
          <table:table-cell office:value-type="string" table:style-name="ce1">
            <text:p>Locale Ufficio Urbanistica<text:s/></text:p>
          </table:table-cell>
          <table:table-cell office:value-type="currency" office:value="2900" table:style-name="ce2">
            <text:p>€ 2.90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one abitazione popolare<text:s/></text:p>
          </table:table-cell>
          <table:table-cell office:value-type="currency" office:value="496.96" table:style-name="ce2">
            <text:p>€ 496,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one locale commerciale<text:s/></text:p>
          </table:table-cell>
          <table:table-cell office:value-type="currency" office:value="1022.56" table:style-name="ce2">
            <text:p>€ 1.022,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one abitazione popolare<text:s text:c="2"/></text:p>
          </table:table-cell>
          <table:table-cell office:value-type="currency" office:value="1083.6199999999999" table:style-name="ce2">
            <text:p>€ 1.083,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tale<text:s text:c="2"/></text:p>
          </table:table-cell>
          <table:table-cell office:value-type="currency" office:value="38396.1" table:style-name="ce2">
            <text:p>€ 38.396,10</text:p>
          </table:table-cell>
          <table:table-cell office:value-type="string" table:style-name="ce1">
            <text:p><text:s/></text:p>
          </table:table-cell>
          <table:table-cell office:value-type="currency" office:value="14900" table:style-name="ce2">
            <text:p>€ 14.9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0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0P0">
      <number:currency-symbol>€</number:currency-symbol>
      <number:text> </number:text>
      <number:number number:decimal-places="2" number:min-integer-digits="1" number:grouping="true"/>
    </number:currency-style>
    <number:currency-style style:name="N40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5-28T10:25:18Z</dc:date>
  </office:meta>
</office:document-meta>
</file>