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9" style:family="table-cell" style:parent-style-name="Default" style:data-style-name="N4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31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acrichicollaboratori2022" table:style-name="ta1">
        <table:table-column table:style-name="co1" table:default-cell-style-name="ce4"/>
        <table:table-column table:style-name="co1" table:default-cell-style-name="ce8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59" table:default-cell-style-name="ce4"/>
        <table:table-column table:style-name="co3" table:number-columns-repeated="1632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Incaric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Compenso variabile o legato alla valutazione del risultato</text:p>
          </table:table-cell>
          <table:table-cell office:value-type="string" table:style-name="ce2">
            <text:p>Inizio Incarico</text:p>
          </table:table-cell>
          <table:table-cell office:value-type="string" table:style-name="ce2">
            <text:p>Fine dell'incari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g. Antonio Vignola</text:p>
          </table:table-cell>
          <table:table-cell office:value-type="string" table:style-name="ce6">
            <text:p>Responsabile del Servizio Protezione e  prevenzione luoghi di lavoro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Triennio 2023-202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Dott. Tommaso Buono</text:p>
          </table:table-cell>
          <table:table-cell office:value-type="string" table:style-name="ce6">
            <text:p>Responsabile protezione dati RDP</text:p>
          </table:table-cell>
          <table:table-cell table:style-name="ce5"/>
          <table:table-cell office:value-type="string" table:style-name="ce5">
            <text:p>Non presente</text:p>
          </table:table-cell>
          <table:table-cell office:value-type="string" table:style-name="ce5">
            <text:p>Triennio 2023-2026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Dott. Amitrano Pietro</text:p>
          </table:table-cell>
          <table:table-cell office:value-type="string" table:style-name="ce6">
            <text:p>Revisore Unico dei Conti</text:p>
          </table:table-cell>
          <table:table-cell office:value-type="string" table:style-name="ce5">
            <text:p>€ 10.150,00  oltre IVA annui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28.02.2022</text:p>
          </table:table-cell>
          <table:table-cell office:value-type="string" table:style-name="ce5">
            <text:p>27.02.202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lalom Consulting s.r.l.</text:p>
            <text:p>(referente Dott.ssa Alessandra Gaetano) P.IVA: 01757120629</text:p>
            <text:p>Sede legale: Via Frosinone, 27 – Telese Terme (BN)</text:p>
            <text:p>Sede operativa: Corso Trieste, n.21 – Telese Terme (BN)</text:p>
          </table:table-cell>
          <table:table-cell office:value-type="string" table:style-name="ce6">
            <text:p>Responsabile protezione dati RDP</text:p>
          </table:table-cell>
          <table:table-cell office:value-type="string" table:style-name="ce5">
            <text:p>€ 3.500,00 oltre IVA annui</text:p>
          </table:table-cell>
          <table:table-cell office:value-type="string" table:style-name="ce5">
            <text:p>Non presente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3-07-01T00:00:00" table:style-name="ce7">
            <text:p>01/07/202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g.  Raffaello Sangiovanni</text:p>
          </table:table-cell>
          <table:table-cell office:value-type="string" table:style-name="ce6">
            <text:p>Responsabile del Servizio Prevenzione e protezione rischi</text:p>
          </table:table-cell>
          <table:table-cell office:value-type="string" table:style-name="ce5">
            <text:p>€ 3.000,00 oltre IVA annui 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Triennio 2022/202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Dott.ssa Serena Diana</text:p>
          </table:table-cell>
          <table:table-cell office:value-type="string" table:style-name="ce6">
            <text:p>Medico competente ai sensi del <text:s/>D. Lgs. 81/2008 Ttriennio 2018/2021</text:p>
          </table:table-cell>
          <table:table-cell office:value-type="string" table:style-name="ce5">
            <text:p>€ 4.000,00 oltre IVA annui 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Triennio 2022/2023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Dott. Giuseppe Mongillo</text:p>
          </table:table-cell>
          <table:table-cell office:value-type="string" table:style-name="ce6">
            <text:p>Responsabile Nucleo Valutazione Monocratico</text:p>
          </table:table-cell>
          <table:table-cell office:value-type="string" table:style-name="ce5">
            <text:p>€ 4.000,00 oltre IVA annui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Durata incarico – Triennio 2020-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Dott. Giuseppe Mongillo</text:p>
          </table:table-cell>
          <table:table-cell office:value-type="string" table:style-name="ce6">
            <text:p>Responsabile Nucleo Valutazione Monocratico</text:p>
          </table:table-cell>
          <table:table-cell office:value-type="string" table:style-name="ce5">
            <text:p>€ 4.000,00 oltre IVA annui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Durata incarico – Triennio 2023-2026</text:p>
          </table:table-cell>
          <table:table-cell table:style-name="ce5"/>
          <table:table-cell table:number-columns-repeated="16378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DDEBF7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9E1F2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DD7EE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4C6E7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A9D08E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5B9BD5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472C4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21T08:47:18Z</meta:creation-date>
    <dc:date>2024-01-19T12:25:58Z</dc:date>
    <meta:editing-cycles>1</meta:editing-cycles>
    <meta:editing-duration>PT30S</meta:editing-duration>
  </office:meta>
</office:document-meta>
</file>