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O_TRIMESTRE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Dati sui Pagamenti <text:s/>4° Trimestre 2019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mandato<text:s/></text:p>
          </table:table-cell>
          <table:table-cell office:value-type="string" table:style-name="ce2">
            <text:p>Importo 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float" office:value="31671.26" table:style-name="ce4">
            <text:p>31.671,26</text:p>
          </table:table-cell>
          <table:table-cell office:value-type="string" table:style-name="ce3">
            <text:p>HABITAT SRL</text:p>
          </table:table-cell>
          <table:table-cell office:value-type="string" table:style-name="ce3">
            <text:p>SALDO Fatt.n. 4/FE del 08/08/2019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16/2019 del 22/07/2019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3">
            <text:p>782</text:p>
          </table:table-cell>
          <table:table-cell office:value-type="float" office:value="469.7" table:style-name="ce3">
            <text:p>469,7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59/2019 del 12/09/2019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17/2019 del 22/07/2019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float" office:value="2359.0300000000002" table:style-name="ce4">
            <text:p>2.359,03</text:p>
          </table:table-cell>
          <table:table-cell office:value-type="string" table:style-name="ce3">
            <text:p>LA LIVELLA DI PASCARELLA GIUSEPPE</text:p>
          </table:table-cell>
          <table:table-cell office:value-type="string" table:style-name="ce3">
            <text:p>SALDO Fatt.n. 28/FE del 03/09/2019 TOMPAGNATURE E STOMPAGNATURE LOCULI CIMITERIALI LUG/2019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785" table:style-name="ce3">
            <text:p>785</text:p>
          </table:table-cell>
          <table:table-cell office:value-type="float" office:value="1058.96" table:style-name="ce4">
            <text:p>1.058,96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34/2019 del 01/08/2019 ACC SWITCH + CIABATTA E CAVI PER POSTAZIONE NUOVA NR 1,000 40,000000 40,00 22 2.25.PH.243V5 MONITOR 24P LCD PHILIPS 243V5LHAB5 PZ 1 NGC9J OPTIPLEX 3060 MT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7PA del 02/09/2019 PRIMO ACCONTO REDAZIONE VALUTAZIONE AMBIENTALE STRATEGICA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787" table:style-name="ce3">
            <text:p>787</text:p>
          </table:table-cell>
          <table:table-cell office:value-type="float" office:value="4455.3599999999997" table:style-name="ce4">
            <text:p>4.455,3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0_2019 del 05/09/2019 I ACCONTO PROGETTAZIONE LAVORI "REALIZZAZIONE DI ISOLATI LOCULI AREA A VERDE CIMITERO COMUN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788" table:style-name="ce3">
            <text:p>788</text:p>
          </table:table-cell>
          <table:table-cell office:value-type="float" office:value="5435.54" table:style-name="ce4">
            <text:p>5.435,5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3_19 del 04/09/2019 REALIZZAZIONE DI ISOLATI LOCULI AREE A VERDI CIMITERO COMUNALE - ACCONTO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789" table:style-name="ce3">
            <text:p>789</text:p>
          </table:table-cell>
          <table:table-cell office:value-type="float" office:value="302.2" table:style-name="ce3">
            <text:p>302,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5956187 del 31/05/2019 MANUALI PER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7">
          <table:table-cell office:value-type="float" office:value="792" table:style-name="ce3">
            <text:p>792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LABORATORIO ANALISI CLINICHE EURO LAB</text:p>
          </table:table-cell>
          <table:table-cell office:value-type="string" table:style-name="ce3">
            <text:p>SALDO Fatt.n. 2859/EU del 29/05/2019 ESAMI EMATOCHIMICI AI COMPONENTI DEL NUCLEO PROTEZIONE CIVI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float" office:value="425.86" table:style-name="ce3">
            <text:p>425,86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8377568 del 30/09/2018 FORNITURA CARBURANTE VEICOLI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float" office:value="425.86" table:style-name="ce3">
            <text:p>425,86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8328544 del 31/08/2018 FORNITURA CARBURANTE VEICOLI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float" office:value="376.4" table:style-name="ce3">
            <text:p>376,4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063998 del 31/01/2019 FORNITURA CARBURANTE AUTOMEZZI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794" table:style-name="ce3">
            <text:p>794</text:p>
          </table:table-cell>
          <table:table-cell office:value-type="float" office:value="376.4" table:style-name="ce3">
            <text:p>376,4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122658 del 28/02/2019 Fornitura carburante automezzo vigili urbani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float" office:value="1064.42" table:style-name="ce4">
            <text:p>1.064,42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319341 del 30/06/2019 FORNITURA CARBURANTE AUTOMEZZI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float" office:value="1064.42" table:style-name="ce4">
            <text:p>1.064,42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222233 del 30/04/2019 FORNITURA CARBURANTE AUTOMEZZI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float" office:value="1064.42" table:style-name="ce4">
            <text:p>1.064,42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262247 del 31/05/2019 FORNITURA CARBURANTE AUTOMEZZI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95" table:style-name="ce3">
            <text:p>795</text:p>
          </table:table-cell>
          <table:table-cell office:value-type="float" office:value="1064.42" table:style-name="ce4">
            <text:p>1.064,42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153667 del 31/03/2019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float" office:value="1064.42" table:style-name="ce4">
            <text:p>1.064,42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368122 del 31/07/2019 FORNITURA CARBURANTE AUTOMEZZI POLIZIA MUNICIPALE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59/2019 del 05/09/2019 FATTURA DIFFERITA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797" table:style-name="ce3">
            <text:p>797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60/2019 del 05/09/2019 FATTURA DIFFERITA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798" table:style-name="ce3">
            <text:p>798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LAVORI DI REALIZZAZIONE EDICOLE CIMITERIALINELLAVECCHIA AREA - PAGAMENTO DIRITTI GENIO CIVILE DEPOSITO PROGETTO L.R. 9/83</text:p>
          </table:table-cell>
          <table:table-cell office:value-type="date" office:date-value="2019-10-04T00:00:00" table:style-name="ce5">
            <text:p>04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ANONE FITTO mesi di ottobre-novembre e dicembre 2019</text:p>
          </table:table-cell>
          <table:table-cell office:value-type="date" office:date-value="2019-10-07T00:00:00" table:style-name="ce5">
            <text:p>07/10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float" office:value="594.14" table:style-name="ce3">
            <text:p>594,14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61/2019 del 05/09/2019 FATTURA DIFFERITA</text:p>
          </table:table-cell>
          <table:table-cell office:value-type="date" office:date-value="2019-10-07T00:00:00" table:style-name="ce5">
            <text:p>07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float" office:value="1226.0999999999999" table:style-name="ce4">
            <text:p>1.226,10</text:p>
          </table:table-cell>
          <table:table-cell office:value-type="string" table:style-name="ce3">
            <text:p>NAPOLETANA PLASTICA SRL</text:p>
          </table:table-cell>
          <table:table-cell office:value-type="string" table:style-name="ce3">
            <text:p>SALDO Fatt.n. 0000315/PA del 30/11/2018 ACQUISTO SACCHETTI PER LA RACCOLTA DIFFERENZIATA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float" office:value="3235.44" table:style-name="ce4">
            <text:p>3.235,44</text:p>
          </table:table-cell>
          <table:table-cell office:value-type="string" table:style-name="ce3">
            <text:p>NAPOLETANA PLASTICA SRL</text:p>
          </table:table-cell>
          <table:table-cell office:value-type="string" table:style-name="ce3">
            <text:p>SALDO Fatt.n. 0000351/PA del 31/12/2018 ACQUISTO SACCHETTI PR LA RACCOLTA DIFFERENZIATA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803" table:style-name="ce3">
            <text:p>803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35 del 30/09/2019 RIFIUTI SOLIDI URBANI SETTEMBRE 2019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804" table:style-name="ce3">
            <text:p>804</text:p>
          </table:table-cell>
          <table:table-cell office:value-type="float" office:value="244.07" table:style-name="ce3">
            <text:p>244,07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ACCONTO Fatt.n. 20/PA/2018 del 24/09/2018 SERVIZIO DI ASSISTENZA E MANUTENZIONE IMPIANTO DIVIDEOSORVEGLIANZA E VPN COMUNALE.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805" table:style-name="ce3">
            <text:p>805</text:p>
          </table:table-cell>
          <table:table-cell office:value-type="float" office:value="524.53" table:style-name="ce3">
            <text:p>524,53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0/PA/2018 del 24/09/2018 SERVIZIO DI ASSISTENZA E MANUTENZIONE IMPIANTO DIVIDEOSORVEGLIANZA E VPN COMUNALE.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806" table:style-name="ce3">
            <text:p>806</text:p>
          </table:table-cell>
          <table:table-cell office:value-type="float" office:value="14.43" table:style-name="ce3">
            <text:p>14,43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ACCONTO Fatt.n. 8 del 21/01/2019 SERVIZIO DI ASSISTENZA E MANUTENZIONE IMPIANTO DIVIDEOSORVEGLIANZA E VPN COMUNALE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807" table:style-name="ce3">
            <text:p>807</text:p>
          </table:table-cell>
          <table:table-cell office:value-type="float" office:value="754.17" table:style-name="ce3">
            <text:p>754,17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8 del 21/01/2019 SERVIZIO DI ASSISTENZA E MANUTENZIONE IMPIANTO DIVIDEOSORVEGLIANZA E VPN COMUNALE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808" table:style-name="ce3">
            <text:p>808</text:p>
          </table:table-cell>
          <table:table-cell office:value-type="float" office:value="8696.3799999999992" table:style-name="ce4">
            <text:p>8.696,38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512 del 31/07/2019 Periodo di riferimento: dal 01-07-2019 al 31-07-2019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808" table:style-name="ce3">
            <text:p>808</text:p>
          </table:table-cell>
          <table:table-cell office:value-type="float" office:value="8696.3799999999992" table:style-name="ce4">
            <text:p>8.696,38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604 del 31/08/2019 RIFIUTI BIODEGRADABILI DI CUCINE E MENSE PERIODO dal 01-08-2019 al 31-08-2019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09" table:style-name="ce3">
            <text:p>80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 CORRUZIONE</text:p>
          </table:table-cell>
          <table:table-cell office:value-type="string" table:style-name="ce3">
            <text:p>CONTRIBUTO GARA ANAC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814" table:style-name="ce3">
            <text:p>81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AZIONE CONTRATTO DAPPALTO LAVORI CASA COMUNALE COD. TRIBUTO 9814 E.200,00 -COD.TRIBUTO 9802 E.45,00- PROVVISORIO USCITA NUM. 5 DEL 29/03/2019</text:p>
          </table:table-cell>
          <table:table-cell office:value-type="date" office:date-value="2019-10-14T00:00:00" table:style-name="ce5">
            <text:p>14/10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815" table:style-name="ce3">
            <text:p>815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MRC1 SRLS</text:p>
          </table:table-cell>
          <table:table-cell office:value-type="string" table:style-name="ce3">
            <text:p>SALDO Fatt.n. 20/FE2019 del 09/10/2019 SUPPORTO UFFICIO FINANZIARIO</text:p>
          </table:table-cell>
          <table:table-cell office:value-type="date" office:date-value="2019-10-14T00:00:00" table:style-name="ce5">
            <text:p>14/10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float" office:value="9702" table:style-name="ce4">
            <text:p>9.702,00</text:p>
          </table:table-cell>
          <table:table-cell office:value-type="string" table:style-name="ce3">
            <text:p>GLOBAL SERVICE SOC COOP</text:p>
          </table:table-cell>
          <table:table-cell office:value-type="string" table:style-name="ce3">
            <text:p>SALDO Fatt.n. 54/FE del 19/09/2019 MANUTENZIONE ORDINARIA RETE IDRICA COMUNALE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float" office:value="3344" table:style-name="ce4">
            <text:p>3.344,00</text:p>
          </table:table-cell>
          <table:table-cell office:value-type="string" table:style-name="ce3">
            <text:p>GLOBAL SERVICE SOC COOP</text:p>
          </table:table-cell>
          <table:table-cell office:value-type="string" table:style-name="ce3">
            <text:p>SALDO Fatt.n. 58/FE del 30/09/2019 LAVORI DI MANUTENZIONE STRAORDINARIA RETE IDRICA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821" table:style-name="ce3">
            <text:p>821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GRUPPO D'ABBRACCIO S.R.L. SEMPLIFICATA</text:p>
          </table:table-cell>
          <table:table-cell office:value-type="string" table:style-name="ce3">
            <text:p>SALDO Fatt.n. 7/PA del 21/05/2018 SALDO PER SERVIZI DI ALLESTIMENTO SPETTACOLI NELLAMBITO DELLAMANIFESTAZIONE: FESTIVAL NAZIONALE DEL VARIETA JOVINELLI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10">
          <table:table-cell office:value-type="float" office:value="822" table:style-name="ce3">
            <text:p>822</text:p>
          </table:table-cell>
          <table:table-cell office:value-type="float" office:value="9443.86" table:style-name="ce4">
            <text:p>9.443,86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326 del 30/04/2018 MESE DI APRILE -TRATTAMENTO, SMALTIMENTO E RECUPERO DEI RIFIUTI PRODOTTI SULTERRITORIO. PERIODO 01/04/2018 - 30/04/2018- VERIFICA EQUITALIA IUR 201900003153671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0">
          <table:table-cell office:value-type="float" office:value="823" table:style-name="ce3">
            <text:p>823</text:p>
          </table:table-cell>
          <table:table-cell office:value-type="float" office:value="19373.97" table:style-name="ce4">
            <text:p>19.373,97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642 del 31/07/2018 LUGLIO CORRISPETTIVO PER LE ATTIVITA DI TRATTAMENTO, SMALTIMENTO ERECUPERO DEI RIFIUTI PRODOTTI SUL TERRITORIO PROVINCIALE VERIFICA EQUITALIA IUR 201900003153902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823" table:style-name="ce3">
            <text:p>823</text:p>
          </table:table-cell>
          <table:table-cell office:value-type="float" office:value="19373.97" table:style-name="ce4">
            <text:p>19.373,97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538 del 30/06/2018 GIUGNO TRATTAMENTO, SMALTIMENTO E RECUPERO RIFIUTI URBANIINDIFFERENZIATI GIUGNO 2018 VERIFICA EQUITALIA IUR 201900003153902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1">
          <table:table-cell office:value-type="float" office:value="824" table:style-name="ce3">
            <text:p>824</text:p>
          </table:table-cell>
          <table:table-cell office:value-type="float" office:value="9589.7199999999993" table:style-name="ce4">
            <text:p>9.589,72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910 del 30/09/2018 SETTEMBRE -ATTIVITA DI TRATTAMENTO,SMALTIMENTO E RECUPERO DEI RIFIUTIPRODOTTI SUL TERRIT. PROVINC. -PERIODO 01/09/2018 - 30/09/2018 - EQUITALIA IUR 201900003154042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825" table:style-name="ce3">
            <text:p>825</text:p>
          </table:table-cell>
          <table:table-cell office:value-type="float" office:value="19807.830000000002" table:style-name="ce4">
            <text:p>19.807,83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1305 del 31/12/2018 ATTIVITA DI TRATTAMENTO,SMALTIMENTO E RECUPERO DEI RIFIUTIPRODOTTI SUL TERRITORIO - PERIODO 01/12/ 2018 - 31/12/2018IUR EQUITALIA 201900003154284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825" table:style-name="ce3">
            <text:p>825</text:p>
          </table:table-cell>
          <table:table-cell office:value-type="float" office:value="19807.830000000002" table:style-name="ce4">
            <text:p>19.807,83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1166 del 30/11/2018 CORRISPETTIVO PER LE ATTIVITA DI TRATTAMENTO,SMALTIMENTO ERECUPERO DEI RIF. PRODOTTI SUL TERRIT.- 01/11/2018- NOVEMBRE IUR EQUITALIA 201900003154284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826" table:style-name="ce3">
            <text:p>826</text:p>
          </table:table-cell>
          <table:table-cell office:value-type="float" office:value="11755.26" table:style-name="ce4">
            <text:p>11.755,26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745 del 31/08/2018 CORRISPET. PER LE ATTVITA DI TRAT. SMALT. E RECUP. DEI RIF.PRODOTTI SUL TERRIT.PROVIN. PERIODO 01/08/2018 - 31/08/2018 IUR VERIFICA EQUITALIA 201900003154418</text:p>
          </table:table-cell>
          <table:table-cell office:value-type="date" office:date-value="2019-10-18T00:00:00" table:style-name="ce5">
            <text:p>1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7" table:style-name="ce3">
            <text:p>8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MPENSI TECNICI RUP : OTTOBRE 19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69" table:style-name="ce3">
            <text:p>869</text:p>
          </table:table-cell>
          <table:table-cell office:value-type="float" office:value="1195.5999999999999" table:style-name="ce4">
            <text:p>1.195,6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35/2019 del 01/08/2019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870" table:style-name="ce3">
            <text:p>87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77 del 03/05/2017 SERVIZIO CONNETTIVITA ADSL COMUNE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70" table:style-name="ce3">
            <text:p>87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97 del 01/06/2017 ADSL 20MB DOWNLOAD E 5MB IN UPLOAD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01 del 30/09/2017 SERVIZIO CONNETTIVITA ADSL UFFICI COMUNALI MESE DI SET. 2017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870" table:style-name="ce3">
            <text:p>87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67 del 08/04/2016 SERVIZIO ADSL SCUOLA PRIMARIA CAIAZZO CENTRO E CAMERALUNGATRIM. GEN/MAR/2016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870" table:style-name="ce3">
            <text:p>87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60 del 31/03/2017 SERVIZI DI LINEA ED ASSISTENZA SCUOLA PRIMARIA CAMERALUNGA ITRIM/2017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40 del 30/06/2017 SERVIZIO ADSL SCUOLA PRIMARIA CAIAZZO CENTRO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70" table:style-name="ce3">
            <text:p>87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63 del 31/03/2017 ADSL 20MB DOWNLOAD E 5MB IN UPLOAD IBIM/2017</text:p>
          </table:table-cell>
          <table:table-cell office:value-type="date" office:date-value="2019-10-21T00:00:00" table:style-name="ce5">
            <text:p>21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872" table:style-name="ce3">
            <text:p>87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STITUTO COMPRENSIVO STATALE "AULO ATTILIO CAIATINO"</text:p>
          </table:table-cell>
          <table:table-cell office:value-type="string" table:style-name="ce3">
            <text:p>CONTRIBUTO ALLISTITUTO COMPRENSIVO STATALE A.A. CAIATINO PER IL TRASPORTO DI ALUNNI IN CASERTA IN OCCASIONE DELLA MANIFESTAZIONE 3 GLOBAL STRIKE FOR FUTURE</text:p>
          </table:table-cell>
          <table:table-cell office:value-type="date" office:date-value="2019-10-23T00:00:00" table:style-name="ce5">
            <text:p>23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73" table:style-name="ce3">
            <text:p>873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121_19 del 23/10/2019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number-rows-repeated="6" table:style-name="ro3">
          <table:table-cell office:value-type="float" office:value="874" table:style-name="ce3">
            <text:p>874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 MESE DI OTTOBRE 2019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875" table:style-name="ce3">
            <text:p>875</text:p>
          </table:table-cell>
          <table:table-cell office:value-type="float" office:value="14152" table:style-name="ce4">
            <text:p>14.152,00</text:p>
          </table:table-cell>
          <table:table-cell office:value-type="string" table:style-name="ce3">
            <text:p>TECNOWELLPOINT SRL</text:p>
          </table:table-cell>
          <table:table-cell office:value-type="string" table:style-name="ce3">
            <text:p>SALDO Fatt.n. 1/134 del 31/08/2019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float" office:value="857.42" table:style-name="ce3">
            <text:p>857,4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64/2019 del 16/09/2019 NOLEGGIO STAMPANTI C/O UFF.AMBIENTE-RAGIONERIA E VIGILI URBANI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float" office:value="2732.04" table:style-name="ce4">
            <text:p>2.732,04</text:p>
          </table:table-cell>
          <table:table-cell office:value-type="string" table:style-name="ce3">
            <text:p>LA LIVELLA DI PASCARELLA GIUSEPPE</text:p>
          </table:table-cell>
          <table:table-cell office:value-type="string" table:style-name="ce3">
            <text:p>SALDO Fatt.n. 33/FE del 04/10/2019 SERVIZI CIMITERIALI ESTUMULAZIONE STRAORDINARIE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878" table:style-name="ce3">
            <text:p>878</text:p>
          </table:table-cell>
          <table:table-cell office:value-type="float" office:value="1456.31" table:style-name="ce4">
            <text:p>1.456,31</text:p>
          </table:table-cell>
          <table:table-cell office:value-type="string" table:style-name="ce3">
            <text:p>ECOLOGIA BERNARDO SRL</text:p>
          </table:table-cell>
          <table:table-cell office:value-type="string" table:style-name="ce3">
            <text:p>SALDO Fatt.n. FATTPA 9_16 del 18/07/2016 SERVIZIO ESPURGO ISOLA ECOLOGICA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879" table:style-name="ce3">
            <text:p>879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242 del 10/07/2019 STURAZIONE TUBAZIONE DI SCARICO E PULIZIA E DISINFEZIONE PAVIMENTAZIONE LOCALI EDIFICIO SCOLASTICO A.A. CAIATINO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float" office:value="9455" table:style-name="ce4">
            <text:p>9.455,00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244 del 10/07/2019 LAVORI DI POTATURA ALBERI INSISTENTI SUL TERRITORIO COMUNALE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881" table:style-name="ce3">
            <text:p>881</text:p>
          </table:table-cell>
          <table:table-cell office:value-type="float" office:value="1941.62" table:style-name="ce4">
            <text:p>1.941,62</text:p>
          </table:table-cell>
          <table:table-cell office:value-type="string" table:style-name="ce3">
            <text:p>TECNIGRAPH DI MIRTO ANGELINA</text:p>
          </table:table-cell>
          <table:table-cell office:value-type="string" table:style-name="ce3">
            <text:p>ACCONTO Fatt.n. 01/2019 del 01/10/2019 CEDOLE LIBRI ANNO SCOLASTICO 2019-2020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8">
          <table:table-cell office:value-type="float" office:value="882" table:style-name="ce3">
            <text:p>882</text:p>
          </table:table-cell>
          <table:table-cell office:value-type="float" office:value="2558.61" table:style-name="ce4">
            <text:p>2.558,61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4 del 18/10/2019 CEDOLE LIBRARIE SCUOLE ELEMENTARI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10">
          <table:table-cell office:value-type="float" office:value="883" table:style-name="ce3">
            <text:p>883</text:p>
          </table:table-cell>
          <table:table-cell office:value-type="float" office:value="9982.74" table:style-name="ce4">
            <text:p>9.982,74</text:p>
          </table:table-cell>
          <table:table-cell office:value-type="string" table:style-name="ce3">
            <text:p>MEDIOCREDITO ITALIANO S.p.A.</text:p>
          </table:table-cell>
          <table:table-cell office:value-type="string" table:style-name="ce3">
            <text:p>FATTURE TELECOM CEDUTE PER UN IMPORTO DI E 9.982,74(NUM.8T01042417-2T11005769-2T11006822-8T00817782-117X03638838-117X04968074-127X00160962-2T12001346-127X02518420-8T00850035-8T01030743-8T01032560-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84" table:style-name="ce3">
            <text:p>884</text:p>
          </table:table-cell>
          <table:table-cell office:value-type="float" office:value="213.2" table:style-name="ce3">
            <text:p>213,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5960178 del 30/09/2019 AA.VV NUOVO CODICE DELLA STRADA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884" table:style-name="ce3">
            <text:p>884</text:p>
          </table:table-cell>
          <table:table-cell office:value-type="float" office:value="213.2" table:style-name="ce3">
            <text:p>213,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5959846 del 30/09/2019 FORNITURA LIBRI INDAGINI DI POLIZIA GIUDIZIARIA, CODICE DI PROCEDURA PENALE E TESTO UNICO DI PUBBLICA SICUREZZA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885" table:style-name="ce3">
            <text:p>885</text:p>
          </table:table-cell>
          <table:table-cell office:value-type="float" office:value="1280.3900000000001" table:style-name="ce4">
            <text:p>1.280,3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40755 del 30/09/2019 VERBALE AUTOIMBUSTANTE F.TO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886" table:style-name="ce3">
            <text:p>886</text:p>
          </table:table-cell>
          <table:table-cell office:value-type="float" office:value="6344" table:style-name="ce4">
            <text:p>6.344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504 del 24/09/2019 ONORARI PER IL GIUDIZIO DINANZI AL CONSIGLIO DI STATO ROMA - BUONOMO ROBERTO /COMUNE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892" table:style-name="ce3">
            <text:p>892</text:p>
          </table:table-cell>
          <table:table-cell office:value-type="float" office:value="3416" table:style-name="ce4">
            <text:p>3.416,00</text:p>
          </table:table-cell>
          <table:table-cell office:value-type="string" table:style-name="ce3">
            <text:p>NAPOLETANA PLASTICA SRL</text:p>
          </table:table-cell>
          <table:table-cell office:value-type="string" table:style-name="ce3">
            <text:p>SALDO Fatt.n. 0000248 del 31/03/2019 1X5060 Sacchi Biodegradabili F.to 50x60</text:p>
          </table:table-cell>
          <table:table-cell office:value-type="date" office:date-value="2019-11-05T00:00:00" table:style-name="ce5">
            <text:p>05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float" office:value="4068.7" table:style-name="ce4">
            <text:p>4.068,70</text:p>
          </table:table-cell>
          <table:table-cell office:value-type="string" table:style-name="ce3">
            <text:p>NAPOLETANA PLASTICA SRL</text:p>
          </table:table-cell>
          <table:table-cell office:value-type="string" table:style-name="ce3">
            <text:p>SALDO Fatt.n. 0000767 del 31/08/2019 FORNITURA SACCHETTI DI PLASTICA PER RACCOLTA DIFFERENZIATA</text:p>
          </table:table-cell>
          <table:table-cell office:value-type="date" office:date-value="2019-11-05T00:00:00" table:style-name="ce5">
            <text:p>05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43 del 31/10/2019-verifica ai sensi dellart.48-bis DPR 602/73- IUR 201900003326614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float" office:value="2489.17" table:style-name="ce4">
            <text:p>2.489,17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112 del 30/09/2019 FORNITURA MEZZI TECNICI SEGNALETICI UFFICIO POLIZIA MUNICIPALE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896" table:style-name="ce3">
            <text:p>896</text:p>
          </table:table-cell>
          <table:table-cell office:value-type="float" office:value="3602" table:style-name="ce4">
            <text:p>3.602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1/2019 del 26/10/2019 MANUTENZIONE PER LE STRUTTURE IMPEGNATE PER LA COMMEMORAZIONE 76Â° ANNIVERSARIO ECCIDIO DI MONTECARMIGNANO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float" office:value="524.6" table:style-name="ce3">
            <text:p>524,6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39507 del 20/09/2019 FATT. IVA SPLIT P.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898" table:style-name="ce3">
            <text:p>898</text:p>
          </table:table-cell>
          <table:table-cell office:value-type="float" office:value="466.04" table:style-name="ce3">
            <text:p>466,04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41588 del 30/09/2019 FOGLI IN CARTA PERGAMENA -CERT.DI NASCITA-MATRIMONIO CIVILE-PUBBL.MATRIMONIO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float" office:value="1220.07" table:style-name="ce4">
            <text:p>1.220,07</text:p>
          </table:table-cell>
          <table:table-cell office:value-type="string" table:style-name="ce3">
            <text:p>IA.CI. S.r.l.</text:p>
          </table:table-cell>
          <table:table-cell office:value-type="string" table:style-name="ce3">
            <text:p>Fatt.n. 00007/2 del 18/06/2019 MANUTENZIONE ORDINARIA ASCENSORE PALAZZO MAZZIOTTI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899" table:style-name="ce3">
            <text:p>899</text:p>
          </table:table-cell>
          <table:table-cell office:value-type="float" office:value="1220.07" table:style-name="ce4">
            <text:p>1.220,07</text:p>
          </table:table-cell>
          <table:table-cell office:value-type="string" table:style-name="ce3">
            <text:p>IA.CI. S.r.l.</text:p>
          </table:table-cell>
          <table:table-cell office:value-type="string" table:style-name="ce3">
            <text:p>Fatt.n. 00008/2 del 18/06/2019 MANUTENZIONE ORDINARIA CASA CASA COMUNALE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1125319 del 20/09/2019 NOTA CREDITO a parziale storno su fattura 1115545/2019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900" table:style-name="ce3">
            <text:p>9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23576 del 31/05/2019 SERVIZIO STAMPA IMBUSTAMENTO TRIBUTI TARI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900" table:style-name="ce3">
            <text:p>9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1115545 del 31/05/2019 SERVIZIO AFFRANCATURA TARI 2019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float" office:value="3202" table:style-name="ce4">
            <text:p>3.202,00</text:p>
          </table:table-cell>
          <table:table-cell office:value-type="string" table:style-name="ce3">
            <text:p>C.G.COSTRUZIONI GENERALI DI CARUSO GEOM.GREGORIO</text:p>
          </table:table-cell>
          <table:table-cell office:value-type="string" table:style-name="ce3">
            <text:p>SALDO Fatt.n. 01/2019 del 22/10/2019 RIPRISTINO TRATTO DI RETE FOGNARIA IN VICO SAN PIETRO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904" table:style-name="ce3">
            <text:p>904</text:p>
          </table:table-cell>
          <table:table-cell office:value-type="float" office:value="893.04" table:style-name="ce3">
            <text:p>893,04</text:p>
          </table:table-cell>
          <table:table-cell office:value-type="string" table:style-name="ce3">
            <text:p>HALLEY INFORMATICA SRL</text:p>
          </table:table-cell>
          <table:table-cell office:value-type="string" table:style-name="ce3">
            <text:p>SALDO Fatt.n. 24/17/2 del 29/01/2019 TERMINALE RILEVAZIONE PRESENZE COSMO-TRE F.PRINT RIF. BOLLA N.108 DEL 10.01.19 Determina n. 573 del 21/12/2018 Cap. 1053 Bil. 2018 Responsabile Ordine Sig. Renzo Mastroianni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905" table:style-name="ce3">
            <text:p>905</text:p>
          </table:table-cell>
          <table:table-cell office:value-type="float" office:value="5749.98" table:style-name="ce4">
            <text:p>5.749,98</text:p>
          </table:table-cell>
          <table:table-cell office:value-type="string" table:style-name="ce3">
            <text:p>ALPHASOFT S.r.l.</text:p>
          </table:table-cell>
          <table:table-cell office:value-type="string" table:style-name="ce3">
            <text:p>SALDO Fatt.n. 877/9/2 del 30/11/2017 ASSISTENZA SW JSIBAC PERIODO LUGLIO - DICEMBRE 2017 DET. 87DEL 25/10/2015.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8">
          <table:table-cell office:value-type="float" office:value="906" table:style-name="ce3">
            <text:p>906</text:p>
          </table:table-cell>
          <table:table-cell office:value-type="float" office:value="168.36" table:style-name="ce3">
            <text:p>168,36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SALDO Fatt.n. 5919042701 del 30/10/2019 NOLEGGIO POS FISSO OTT/NOV/DIC/201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7" table:style-name="ce3">
            <text:p>907</text:p>
          </table:table-cell>
          <table:table-cell office:value-type="float" office:value="4989.8" table:style-name="ce4">
            <text:p>4.989,8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96/2019 del 22/10/201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float" office:value="168.36" table:style-name="ce3">
            <text:p>168,36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SALDO Fatt.n. 5919031239 del 29/07/2019 NOLEGGIO POS FISSO CON SIM INTEGRATA LUG/AGO/SET/201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float" office:value="683.2" table:style-name="ce3">
            <text:p>683,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94/2019 del 22/10/2019 FORNITURA POSTAZIONE INFORMATICA UFFICIO ANAGRAFE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910" table:style-name="ce3">
            <text:p>910</text:p>
          </table:table-cell>
          <table:table-cell office:value-type="float" office:value="1281" table:style-name="ce4">
            <text:p>1.281,0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95/2019 del 22/10/2019 FORNITURA DI STAMPANTE LASERJET + MONITOR C/O UFFICIO ANAGRAFE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97/2019 del 28/10/2019 RIPRISTINO DEL PC DEDICATO AL MINISTERO DEGLI INTERNI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912" table:style-name="ce3">
            <text:p>912</text:p>
          </table:table-cell>
          <table:table-cell office:value-type="float" office:value="21829.8" table:style-name="ce4">
            <text:p>21.829,80</text:p>
          </table:table-cell>
          <table:table-cell office:value-type="string" table:style-name="ce3">
            <text:p>RISTORANTE LA GARDENIA S.R.L.</text:p>
          </table:table-cell>
          <table:table-cell office:value-type="string" table:style-name="ce3">
            <text:p>SALDO Fatt.n. 36/PA del 31/10/2019 SERVIZIO MENSA SCOLASTICA OTT/201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float" office:value="215.94" table:style-name="ce3">
            <text:p>215,94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55/2019 del 05/08/201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915" table:style-name="ce3">
            <text:p>915</text:p>
          </table:table-cell>
          <table:table-cell office:value-type="float" office:value="30936.16" table:style-name="ce4">
            <text:p>30.936,16</text:p>
          </table:table-cell>
          <table:table-cell office:value-type="string" table:style-name="ce3">
            <text:p>ITS SRL</text:p>
          </table:table-cell>
          <table:table-cell office:value-type="string" table:style-name="ce3">
            <text:p>SALDO Fatt.n. 66-PF del 30/09/2019 VENDITA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915" table:style-name="ce3">
            <text:p>915</text:p>
          </table:table-cell>
          <table:table-cell office:value-type="float" office:value="30936.16" table:style-name="ce4">
            <text:p>30.936,16</text:p>
          </table:table-cell>
          <table:table-cell office:value-type="string" table:style-name="ce3">
            <text:p>ITS SRL</text:p>
          </table:table-cell>
          <table:table-cell office:value-type="string" table:style-name="ce3">
            <text:p>SALDO Fatt.n. 67-PF del 30/09/2019 VENDITA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MRC1 SRLS</text:p>
          </table:table-cell>
          <table:table-cell office:value-type="string" table:style-name="ce3">
            <text:p>SALDO Fatt.n. 22/FE2019 del 08/11/201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675949 del 19/07/2019 FORNITURA GAS NATURALE C/O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140471 del 29/05/2019 FORNITURA GAS NATURALE C/O PLESSI SCOLASTICI APR/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976408 del 29/04/2019 FORNITURA GAS PIAZZA G. VERDI PERODO 01.03.2019 - 31.03.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859586 del 22/08/2019 VENDITA GAS NATURALE C/O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859587 del 22/08/2019 VENDITA GAS NATURALE C/O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2159225 del 25/09/2019 FORNITURA GAS NATURALE C/O I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2159224 del 25/09/2019 FORNITURA GAS NATURALE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367873 del 21/06/2019 FORNITURA GAS NATURALE C/O PLESSI SCOLASTICI MAG/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668922 del 28/03/2019 CONSUMO GAS NATURALE VIA VALARDO PERIODO 01.02.2019 / 28.02.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140472 del 29/05/2019 FORNITURA GAS NATURALE C/O I PLESSI SCOLASTICI APR/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140470 del 29/05/2019 FORNITUR GAS NATURALE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675948 del 19/07/2019 FORNITURA GAS NATURALE SCUOLA ELEMENTARE VIA VALARDO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675946 del 19/07/2019 VENDITA GAS NATURALE C/O I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675947 del 19/07/2019 FORNITURA GAS NATURALE C/O I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976407 del 29/04/2019 FORNITURA GAS NATURALE VIA VALARDO PERIODO 1.3.2019-31.03.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367869 del 21/06/2019 FORNITURA GAS NATURALE C/O I PLESSI SCOLASTICI MAG/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367871 del 21/06/2019 FORNITURA GAS NATURALE C/O I PLESSI SCOLASTICI MAG/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367870 del 21/06/2019 FORNITURA GAS NATURALE C/O PLESSI SCOLASTICI MAG/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859584 del 22/08/2019 FORNITURA GAS NATURALE C/O I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859583 del 22/08/2019 VENDITA GAS NATURALE C/O I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859585 del 22/08/2019 VENDITA GAS NATURALE C/O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2159222 del 25/09/2019 FORNITURA GAS NATURALE C/O I PLESSI SCOLASTICI AGOSTO 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2159221 del 25/09/2019 FORNITURA GAS NATURALE C/O I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2159223 del 25/09/2019 FORNITURA GAS NATURALE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976409 del 29/04/2019 CONSUMO GAS NATURALE VIA CESARANO 1.3.2019 -31.3.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668924 del 28/03/2019 CONSUMO GAS NATURALE VIA CESARANO - PERIODO 06/01/2019- 28/02/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140468 del 29/05/2019 FORNITURA GAS NATURAOE PDR C/O I PLESSI SCOLASTICI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1140469 del 29/05/2019 FORNITURA GAS NATURALE C/O I PLESSI SCOLASTICI MESE DI APRILE 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976405 del 29/04/2019 FORNITURA GAS RIONE GARIBALDI PERIODO 01.03.2019 - 31.03.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976406 del 29/04/2019 FORNITURA GAS VIA CADUTI SUL LAVORO PERIODO 01.03.2019 - 31.03.2019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17" table:style-name="ce3">
            <text:p>917</text:p>
          </table:table-cell>
          <table:table-cell office:value-type="float" office:value="6480.41" table:style-name="ce4">
            <text:p>6.480,41</text:p>
          </table:table-cell>
          <table:table-cell office:value-type="string" table:style-name="ce3">
            <text:p>ESTRA ENERGIE</text:p>
          </table:table-cell>
          <table:table-cell office:value-type="string" table:style-name="ce3">
            <text:p>SALDO Fatt.n. 191900668921 del 28/03/2019 CONSUMO GAS NATURALE VIA CADUTI SUL LAVORO PERIODO 1.2.2018- 28.02.2018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25" table:style-name="ce3">
            <text:p>925</text:p>
          </table:table-cell>
          <table:table-cell office:value-type="float" office:value="13298" table:style-name="ce4">
            <text:p>13.298,00</text:p>
          </table:table-cell>
          <table:table-cell office:value-type="string" table:style-name="ce3">
            <text:p>NUOVA SER.ECO S.R.L.</text:p>
          </table:table-cell>
          <table:table-cell office:value-type="string" table:style-name="ce3">
            <text:p>CODICE IDENTIFICATIVO FASCICOLO 28/2019/121032-SALDO Fatt.n. 06/2019 del 26/04/2019 LAVORI URGENTI DI BONIFICA AREE ESTERNE PLESSI SCOLASTICI COMUNALI</text:p>
          </table:table-cell>
          <table:table-cell office:value-type="date" office:date-value="2019-11-19T00:00:00" table:style-name="ce5">
            <text:p>19/11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CROCCO ARREDAMENTI SRL</text:p>
          </table:table-cell>
          <table:table-cell office:value-type="string" table:style-name="ce3">
            <text:p>SALDO Fatt.n. 01/227 del 30/10/2019</text:p>
          </table:table-cell>
          <table:table-cell office:value-type="date" office:date-value="2019-11-20T00:00:00" table:style-name="ce5">
            <text:p>20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27" table:style-name="ce3">
            <text:p>927</text:p>
          </table:table-cell>
          <table:table-cell office:value-type="float" office:value="858.88" table:style-name="ce3">
            <text:p>858,88</text:p>
          </table:table-cell>
          <table:table-cell office:value-type="string" table:style-name="ce3">
            <text:p>TIPOGRAFIA ROSSI DI ROSSI FRANCO E FAUSTO snc</text:p>
          </table:table-cell>
          <table:table-cell office:value-type="string" table:style-name="ce3">
            <text:p>SALDO Fatt.n. 00073 del 28/02/2019 ACQUISTO TICKETS BUONI MENSA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float" office:value="5670.5" table:style-name="ce4">
            <text:p>5.670,50</text:p>
          </table:table-cell>
          <table:table-cell office:value-type="string" table:style-name="ce3">
            <text:p>BUS FLEET SOLUTION SRL IMPRESA SOCIALE</text:p>
          </table:table-cell>
          <table:table-cell office:value-type="string" table:style-name="ce3">
            <text:p>SALDO Fatt.n. 84/T del 31/10/2019 SERVIZIO DI TRASPORTO SCOLASTICO OTTOBRE 201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3_19 del 04/07/201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8">
          <table:table-cell office:value-type="float" office:value="930" table:style-name="ce3">
            <text:p>93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GPL SERVICE S.R.L.</text:p>
          </table:table-cell>
          <table:table-cell office:value-type="string" table:style-name="ce3">
            <text:p>SALDO Fatt.n. 72/3-2019 del 11/01/2019 FORNITURA GPL FRAZIONE GIOVANNI E PAOLO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30" table:style-name="ce3">
            <text:p>93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GPL SERVICE S.R.L.</text:p>
          </table:table-cell>
          <table:table-cell office:value-type="string" table:style-name="ce3">
            <text:p>ACCONTO Fatt.n. 73/3-2019 del 11/01/2019 FORNITURA GPL FRAZIONE CAMERALUNGA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1833.54" table:style-name="ce4">
            <text:p>1.833,54</text:p>
          </table:table-cell>
          <table:table-cell office:value-type="string" table:style-name="ce3">
            <text:p>GPL SERVICE S.R.L.</text:p>
          </table:table-cell>
          <table:table-cell office:value-type="string" table:style-name="ce3">
            <text:p>PAGAMENTO FATTURE NN: 2/100-2018;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71" table:style-name="ce3">
            <text:p>971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GRUPPO D'ABBRACCIO S.R.L. SEMPLIFICATA</text:p>
          </table:table-cell>
          <table:table-cell office:value-type="string" table:style-name="ce3">
            <text:p>SALDO Fatt.n. 7/PA del 09/05/2019 FORNITURA STANDS ESPOSITIVI PER LO SVOLGIMENTO DELLA MANIFESTAZIONE VOLTURNO VAGABONDO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ltri trasferimenti in conto capitale n.a.c. a altre Imprese</text:p>
          </table:table-cell>
          <table:table-cell table:number-columns-repeated="16377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float" office:value="4760" table:style-name="ce4">
            <text:p>4.760,00</text:p>
          </table:table-cell>
          <table:table-cell office:value-type="string" table:style-name="ce3">
            <text:p>GRUPPO D'ABBRACCIO S.R.L. SEMPLIFICATA</text:p>
          </table:table-cell>
          <table:table-cell office:value-type="string" table:style-name="ce3">
            <text:p>ACCONTO Fatt.n. 19PA del 31/10/2019 PROGETTO POC CAMPANIA 2014/2020 VOLTURNO VAGABONDO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float" office:value="2622.95" table:style-name="ce4">
            <text:p>2.622,9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2 del 15/11/2019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ltri trasferimenti in conto capitale n.a.c. a altre Imprese</text:p>
          </table:table-cell>
          <table:table-cell table:number-columns-repeated="16377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float" office:value="11917.2" table:style-name="ce4">
            <text:p>11.917,20</text:p>
          </table:table-cell>
          <table:table-cell office:value-type="string" table:style-name="ce3">
            <text:p>AGENZIA COMUNICAZIONE ED EVENTI SANTANGELO</text:p>
          </table:table-cell>
          <table:table-cell office:value-type="string" table:style-name="ce3">
            <text:p>SALDO Fatt.n. 1/FE AG. del 21/10/2019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ltri trasferimenti in conto capitale n.a.c. a altre Imprese</text:p>
          </table:table-cell>
          <table:table-cell table:number-columns-repeated="16377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float" office:value="1301.3399999999999" table:style-name="ce4">
            <text:p>1.301,34</text:p>
          </table:table-cell>
          <table:table-cell office:value-type="string" table:style-name="ce3">
            <text:p>UNIMATICA S.P.A.</text:p>
          </table:table-cell>
          <table:table-cell office:value-type="string" table:style-name="ce3">
            <text:p>SALDO Fatt.n. 339 PA del 26/04/2019 Fattura Cliente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976" table:style-name="ce3">
            <text:p>976</text:p>
          </table:table-cell>
          <table:table-cell office:value-type="float" office:value="4392" table:style-name="ce4">
            <text:p>4.392,0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39/2019 del 19/04/2019 ACC ADEGUAMENTO ED IMPLEMENTAZIONE SITO INTERNET ED APP SECONDO TRIMESTRE DI 12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976" table:style-name="ce3">
            <text:p>976</text:p>
          </table:table-cell>
          <table:table-cell office:value-type="float" office:value="4392" table:style-name="ce4">
            <text:p>4.392,0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38/2019 del 19/04/2019 ACC ADEGUAMENTO ED IMPLEMENTAZIONE SITO INTERNET ED APP PRIMO TRIMESTRE DI 12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976" table:style-name="ce3">
            <text:p>976</text:p>
          </table:table-cell>
          <table:table-cell office:value-type="float" office:value="4392" table:style-name="ce4">
            <text:p>4.392,0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98/2019 del 01/07/2019 ACC ADEGUAMENTO ED IMPLEMENTAZIONE SITO INTERNET ED APP TERZO TRIMESTRE DI 12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976" table:style-name="ce3">
            <text:p>976</text:p>
          </table:table-cell>
          <table:table-cell office:value-type="float" office:value="4392" table:style-name="ce4">
            <text:p>4.392,0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77/2019 del 01/10/2019 ACC ADEGUAMENTO ED IMPLEMENTAZIONE SITO INTERNET ED APP QUARTO TRIMESTRE DI 12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float" office:value="2796.35" table:style-name="ce4">
            <text:p>2.796,35</text:p>
          </table:table-cell>
          <table:table-cell office:value-type="string" table:style-name="ce3">
            <text:p>COMUNE DI PIEDIMONTE MATESE</text:p>
          </table:table-cell>
          <table:table-cell office:value-type="string" table:style-name="ce3">
            <text:p>SPESE PER CEC anno 2017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978" table:style-name="ce3">
            <text:p>978</text:p>
          </table:table-cell>
          <table:table-cell office:value-type="float" office:value="826.88" table:style-name="ce3">
            <text:p>826,88</text:p>
          </table:table-cell>
          <table:table-cell office:value-type="string" table:style-name="ce3">
            <text:p>COMUNE DI PIEDIMONTE MATESE</text:p>
          </table:table-cell>
          <table:table-cell office:value-type="string" table:style-name="ce3">
            <text:p>SPESE PER CEC 2018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float" office:value="6026.8" table:style-name="ce4">
            <text:p>6.026,80</text:p>
          </table:table-cell>
          <table:table-cell office:value-type="string" table:style-name="ce3">
            <text:p>NAPOLETANA PLASTICA SRL</text:p>
          </table:table-cell>
          <table:table-cell office:value-type="string" table:style-name="ce3">
            <text:p>SALDO Fatt.n. 0000697 del 31/07/2019 FORNITURA DI SACCHETTI PER LA RACCOLTA DIFFERENZIAT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980" table:style-name="ce3">
            <text:p>980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ALPHASOFT S.r.l.</text:p>
          </table:table-cell>
          <table:table-cell office:value-type="string" table:style-name="ce3">
            <text:p>SALDO Fatt.n. 180/1/2 del 26/04/2017 VENDITA HARDWARE NR.1 DISPOSITIVO DI FIRMA DIGITALE ARUBAKEYSERVIZIO DI PREDISPOSIZIONE PRATICA E CONSEGNA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ALPHASOFT S.r.l.</text:p>
          </table:table-cell>
          <table:table-cell office:value-type="string" table:style-name="ce3">
            <text:p>SALDO Fatt.n. 272/1/2 del 18/05/2017 FIRMA DIGITALE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 DI CARICA mese DI NOVEMBR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 mese DI NOVEMBR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 DI CARICA AL SINDACO mese DI NOVEMBR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981" table:style-name="ce3">
            <text:p>981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 DI CARICA mese DI NOVEMBRE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float" office:value="33440" table:style-name="ce4">
            <text:p>33.440,00</text:p>
          </table:table-cell>
          <table:table-cell office:value-type="string" table:style-name="ce3">
            <text:p>MATURO COSTRUZIONI SRL</text:p>
          </table:table-cell>
          <table:table-cell office:value-type="string" table:style-name="ce3">
            <text:p>SALDO Fatt.n. 5/PA del 08/11/2019 I SAL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85" table:style-name="ce3">
            <text:p>985</text:p>
          </table:table-cell>
          <table:table-cell office:value-type="float" office:value="2325.61" table:style-name="ce4">
            <text:p>2.325,61</text:p>
          </table:table-cell>
          <table:table-cell office:value-type="string" table:style-name="ce3">
            <text:p>COMUNE DI PIEDIMONTE MATESE</text:p>
          </table:table-cell>
          <table:table-cell office:value-type="string" table:style-name="ce3">
            <text:p>QUOTE DI COMPARTECIPAZIONE SOTTOCOMISSIONE ELETTORALE CIRCONDARIALE ( S.E. CIRC.) ANNO 2018</text:p>
          </table:table-cell>
          <table:table-cell office:value-type="date" office:date-value="2019-11-29T00:00:00" table:style-name="ce5">
            <text:p>29/11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6">
          <table:table-cell office:value-type="float" office:value="986" table:style-name="ce3">
            <text:p>986</text:p>
          </table:table-cell>
          <table:table-cell office:value-type="float" office:value="3790.14" table:style-name="ce4">
            <text:p>3.790,14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317 del 05/09/2019 LAVORI DI SPAZZAMENTO DI VICOLI E DELLE AREE ESTERNE AL TERRITORIO COMUNALE MESE DI LUGLIO</text:p>
          </table:table-cell>
          <table:table-cell office:value-type="date" office:date-value="2019-11-29T00:00:00" table:style-name="ce5">
            <text:p>29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float" office:value="3790.14" table:style-name="ce4">
            <text:p>3.790,14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386 del 13/11/2019 SPAZZAMENTO VICOLI ED AREE ESTERNE AGOSTO 2019</text:p>
          </table:table-cell>
          <table:table-cell office:value-type="date" office:date-value="2019-11-29T00:00:00" table:style-name="ce5">
            <text:p>29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88" table:style-name="ce3">
            <text:p>988</text:p>
          </table:table-cell>
          <table:table-cell office:value-type="float" office:value="3790.14" table:style-name="ce4">
            <text:p>3.790,14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391 del 13/11/2019 LAVORI SPAZZAMENTO DI VICOLI E DELLE AREE ESTERNE MESE DI SETTEMBRE 2019</text:p>
          </table:table-cell>
          <table:table-cell office:value-type="date" office:date-value="2019-11-29T00:00:00" table:style-name="ce5">
            <text:p>29/11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989" table:style-name="ce3">
            <text:p>98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2 del 07/11/2019 FATTURA A SALDO DETERMINA N.25 DEL 30/04/2016</text:p>
          </table:table-cell>
          <table:table-cell office:value-type="date" office:date-value="2019-11-29T00:00:00" table:style-name="ce5">
            <text:p>29/11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990" table:style-name="ce3">
            <text:p>990</text:p>
          </table:table-cell>
          <table:table-cell office:value-type="float" office:value="3655.8" table:style-name="ce4">
            <text:p>3.655,80</text:p>
          </table:table-cell>
          <table:table-cell office:value-type="string" table:style-name="ce3">
            <text:p>LA LIVELLA DI PASCARELLA GIUSEPPE</text:p>
          </table:table-cell>
          <table:table-cell office:value-type="string" table:style-name="ce3">
            <text:p>SALDO Fatt.n. 37/FE del 07/11/2019 SERVIZIO CIMITERIALE PER TUMULAZIONE E STUMULAZIONE LOCULI DAL 1/9/2019 AL 31/10/2019</text:p>
          </table:table-cell>
          <table:table-cell office:value-type="date" office:date-value="2019-11-29T00:00:00" table:style-name="ce5">
            <text:p>29/11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float" office:value="19382" table:style-name="ce4">
            <text:p>19.382,00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SALDO Fatt.n. 46/FE del 21/11/2019 LAVORI DI MANUTENZIONE PLESSI SCOLASTICI COMUNALI</text:p>
          </table:table-cell>
          <table:table-cell office:value-type="date" office:date-value="2019-12-02T00:00:00" table:style-name="ce5">
            <text:p>02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1">
          <table:table-cell office:value-type="float" office:value="992" table:style-name="ce3">
            <text:p>992</text:p>
          </table:table-cell>
          <table:table-cell office:value-type="float" office:value="1560" table:style-name="ce4">
            <text:p>1.56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3 del 21/11/2019 COMPETENZE TECNICHE PER INCARICO PROFESSIONALE RELATIVO ALLA MANUTENZIONE DEI PLESSI SCOLASTICI COMUNALI, GIUSTO INCARICO CONFERITO CON DETERMINA N. 89 DEL 08/08/2019 DEL SETTORE 3 - LAVORI PUBBLICI E</text:p>
          </table:table-cell>
          <table:table-cell office:value-type="date" office:date-value="2019-12-02T00:00:00" table:style-name="ce5">
            <text:p>02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float" office:value="1538.29" table:style-name="ce4">
            <text:p>1.538,2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4_19 del 08/11/2019</text:p>
          </table:table-cell>
          <table:table-cell office:value-type="date" office:date-value="2019-12-02T00:00:00" table:style-name="ce5">
            <text:p>02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float" office:value="1260.8900000000001" table:style-name="ce4">
            <text:p>1.260,8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2_2019 del 08/11/2019</text:p>
          </table:table-cell>
          <table:table-cell office:value-type="date" office:date-value="2019-12-02T00:00:00" table:style-name="ce5">
            <text:p>02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float" office:value="1017.28" table:style-name="ce4">
            <text:p>1.017,28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603 del 31/08/2019 RIFIUTI INGOMBRANTI PERIODO dal 01-08-2019 al 31-08-2019</text:p>
          </table:table-cell>
          <table:table-cell office:value-type="date" office:date-value="2019-12-02T00:00:00" table:style-name="ce5">
            <text:p>02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996" table:style-name="ce3">
            <text:p>996</text:p>
          </table:table-cell>
          <table:table-cell office:value-type="float" office:value="1044.23" table:style-name="ce4">
            <text:p>1.044,23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590 del 31/07/2019 Periodo di riferimento: dal 01-05-2019 al 31-07-2019</text:p>
          </table:table-cell>
          <table:table-cell office:value-type="date" office:date-value="2019-12-02T00:00:00" table:style-name="ce5">
            <text:p>02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997" table:style-name="ce3">
            <text:p>997</text:p>
          </table:table-cell>
          <table:table-cell office:value-type="float" office:value="2805.12" table:style-name="ce4">
            <text:p>2.805,12</text:p>
          </table:table-cell>
          <table:table-cell office:value-type="string" table:style-name="ce3">
            <text:p>TECNIGRAPH DI MIRTO ANGELINA</text:p>
          </table:table-cell>
          <table:table-cell office:value-type="string" table:style-name="ce3">
            <text:p>SALDO Fatt.n. 01/2019 del 01/10/2019 CEDOLE LIBRI ANNO SCOLASTICO 2019-2020</text:p>
          </table:table-cell>
          <table:table-cell office:value-type="date" office:date-value="2019-12-03T00:00:00" table:style-name="ce5">
            <text:p>03/12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8">
          <table:table-cell office:value-type="float" office:value="998" table:style-name="ce3">
            <text:p>998</text:p>
          </table:table-cell>
          <table:table-cell office:value-type="float" office:value="10525.98" table:style-name="ce4">
            <text:p>10.525,98</text:p>
          </table:table-cell>
          <table:table-cell office:value-type="string" table:style-name="ce3">
            <text:p>RISTORANTE LA GARDENIA S.R.L.</text:p>
          </table:table-cell>
          <table:table-cell office:value-type="string" table:style-name="ce3">
            <text:p>SALDO Fatt.n. 39/PA del 15/11/2019 SERVIZIO MENSA SCOLASTICA NOV/2019</text:p>
          </table:table-cell>
          <table:table-cell office:value-type="date" office:date-value="2019-12-03T00:00:00" table:style-name="ce5">
            <text:p>03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012" table:style-name="ce3">
            <text:p>1012</text:p>
          </table:table-cell>
          <table:table-cell office:value-type="float" office:value="45019.86" table:style-name="ce4">
            <text:p>45.019,86</text:p>
          </table:table-cell>
          <table:table-cell office:value-type="string" table:style-name="ce3">
            <text:p>ENTEI S.p.A.</text:p>
          </table:table-cell>
          <table:table-cell office:value-type="string" table:style-name="ce3">
            <text:p>SALDO Fatt.n. 248 del 30/06/2019 CANONE DI GESTIONE E MANUTENZIONE SERVIZIO DI DEPURAZIONE PERIODO 1/4/2019-30/6/2019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12" table:style-name="ce3">
            <text:p>1012</text:p>
          </table:table-cell>
          <table:table-cell office:value-type="float" office:value="45019.86" table:style-name="ce4">
            <text:p>45.019,86</text:p>
          </table:table-cell>
          <table:table-cell office:value-type="string" table:style-name="ce3">
            <text:p>ENTEI S.p.A.</text:p>
          </table:table-cell>
          <table:table-cell office:value-type="string" table:style-name="ce3">
            <text:p>SALDO Fatt.n. 357 del 30/09/2019 G.0052 Can.per.01.07-30.09.19 CANONE GESTIONE E MANUTENZIONE IMPIANTI DI DEPURAZIONE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13" table:style-name="ce3">
            <text:p>1013</text:p>
          </table:table-cell>
          <table:table-cell office:value-type="float" office:value="10725.63" table:style-name="ce4">
            <text:p>10.725,63</text:p>
          </table:table-cell>
          <table:table-cell office:value-type="string" table:style-name="ce3">
            <text:p>GLOBAL SERVICE SOC COOP</text:p>
          </table:table-cell>
          <table:table-cell office:value-type="string" table:style-name="ce3">
            <text:p>SALDO Fatt.n. 82/FE del 20/11/2019 MANUTENZIONE ORDINARIA RETE IDRICA COMUNALE DAL 18/8 AL 17/11/2019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51 del 30/11/2019 SERVIZIO IGIENE URBANA TRASPORTO E TRATTAMENTO NOV/2019</text:p>
          </table:table-cell>
          <table:table-cell office:value-type="date" office:date-value="2019-12-05T00:00:00" table:style-name="ce5">
            <text:p>05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081" table:style-name="ce3">
            <text:p>108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LIBRA EDITRICE soc. coop srl</text:p>
          </table:table-cell>
          <table:table-cell office:value-type="string" table:style-name="ce3">
            <text:p>SALDO Fatt.n. 139 del 04/12/2019 PUBBLICAZIONE SUL QUOTIDIANO CRONACHE DI EDIZIONE CASERTA DI N. 1 AVVISO LEGALE AVENTE AD OGGETTO: ALIENAZIONE BENI DI PROPRIETA COMUNALE - CIG: Z652A3C985.</text:p>
          </table:table-cell>
          <table:table-cell office:value-type="date" office:date-value="2019-12-06T00:00:00" table:style-name="ce5">
            <text:p>06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1082" table:style-name="ce3">
            <text:p>1082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ISTITUTO COMPRENSIVO STATALE "AULO ATTILIO CAIATINO"</text:p>
          </table:table-cell>
          <table:table-cell office:value-type="string" table:style-name="ce3">
            <text:p>EROGAZIONE CONTRBUTO ALLA DIREZIONE DIDATTICA GIOCO SPORT.</text:p>
          </table:table-cell>
          <table:table-cell office:value-type="date" office:date-value="2019-12-06T00:00:00" table:style-name="ce5">
            <text:p>06/12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float" office:value="6756.36" table:style-name="ce4">
            <text:p>6.756,36</text:p>
          </table:table-cell>
          <table:table-cell office:value-type="string" table:style-name="ce3">
            <text:p>NARDONE ANTONELLA</text:p>
          </table:table-cell>
          <table:table-cell office:value-type="string" table:style-name="ce3">
            <text:p>SALDO Fatt.n. 218 del 06/12/2019</text:p>
          </table:table-cell>
          <table:table-cell office:value-type="date" office:date-value="2019-12-10T00:00:00" table:style-name="ce5">
            <text:p>10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089" table:style-name="ce3">
            <text:p>1089</text:p>
          </table:table-cell>
          <table:table-cell office:value-type="float" office:value="2989.24" table:style-name="ce4">
            <text:p>2.989,24</text:p>
          </table:table-cell>
          <table:table-cell office:value-type="string" table:style-name="ce3">
            <text:p>LA LIVELLA DI PASCARELLA GIUSEPPE</text:p>
          </table:table-cell>
          <table:table-cell office:value-type="string" table:style-name="ce3">
            <text:p>SALDO Fatt.n. 39/FE del 27/11/2019 SERVIZIO CIMITERIALE PER TUMULAZIONI E STUMULAZIONI LOCULI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090" table:style-name="ce3">
            <text:p>1090</text:p>
          </table:table-cell>
          <table:table-cell office:value-type="float" office:value="3120" table:style-name="ce4">
            <text:p>3.12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1/19 del 13/11/2019 INCARICO RESPONSABILE DEL SERVIZIO DI PREVENZIONE E PROTEZIONE ANNO 2019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float" office:value="142.81" table:style-name="ce3">
            <text:p>142,81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ACCONTO Fatt.n. I8469591 del 30/11/2018 FORNITURA CARBURANTE VEICOLI POLIZIA MUNICIPAL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float" office:value="142.81" table:style-name="ce3">
            <text:p>142,81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010546 del 31/12/2018 FORNIURA CARBURANTE VEICOLI POLIZIA MUNICIPAL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float" office:value="101.01" table:style-name="ce3">
            <text:p>101,01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1369279931 del 31/10/2019 FORNITURA CARBURANTE AUTOMEZZO POLIZIA MUNICIPAL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float" office:value="244.29" table:style-name="ce3">
            <text:p>244,29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I9425157 del 31/08/2019 FORNITURA CARBURANTE AUTOMEZZO POLIZIA MUNICIPALE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094" table:style-name="ce3">
            <text:p>1094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TRAFFITEK S.R.L.</text:p>
          </table:table-cell>
          <table:table-cell office:value-type="string" table:style-name="ce3">
            <text:p>SALDO Fatt.n. 138 del 29/11/2019 MANUTENZIONE STRAORDINARIA IMPIANTO SEMAFORICO DI FORO BOARI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095" table:style-name="ce3">
            <text:p>109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MITATO REGIONALE CAMPANIA CONI</text:p>
          </table:table-cell>
          <table:table-cell office:value-type="string" table:style-name="ce3">
            <text:p>IMPEGNO E LIQUIDAZIONE DIRITTI RICHIESTA PARERE CONI IMPIANTO SPORTIVO POLIVALENTE VIA CERRO FRAZ. SS.GIOVANNI E PAOLO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1096" table:style-name="ce3">
            <text:p>1096</text:p>
          </table:table-cell>
          <table:table-cell office:value-type="float" office:value="3457.93" table:style-name="ce4">
            <text:p>3.457,93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318 del 05/09/2019 SERVIZIO DI PULIZIA LOCALI ED AREE COMUNALI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8">
          <table:table-cell office:value-type="float" office:value="1097" table:style-name="ce3">
            <text:p>1097</text:p>
          </table:table-cell>
          <table:table-cell office:value-type="float" office:value="3457.93" table:style-name="ce4">
            <text:p>3.457,93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387 del 13/11/2019 PULIZIA LOCALI ED AREE COMUNALI AGOSTO 2019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float" office:value="3457.93" table:style-name="ce4">
            <text:p>3.457,93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392 del 13/11/2019 SERVIZIO DI PULIZIA LOCLI ED AREE COMUNALI SET/2019</text:p>
          </table:table-cell>
          <table:table-cell office:value-type="date" office:date-value="2019-12-12T00:00:00" table:style-name="ce5">
            <text:p>12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float" office:value="6157.7" table:style-name="ce4">
            <text:p>6.157,70</text:p>
          </table:table-cell>
          <table:table-cell office:value-type="string" table:style-name="ce3">
            <text:p>JOB IS LIFE - SOCIETA' COOPERATIVA SOCIALE ONLUS</text:p>
          </table:table-cell>
          <table:table-cell office:value-type="string" table:style-name="ce3">
            <text:p>SALDO Fatt.n. 36/TP del 02/12/2019 SERVIZIO DI TRASPORTO SCOLASTICO NOVEMBRE 2019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float" office:value="9415.8700000000008" table:style-name="ce4">
            <text:p>9.415,87</text:p>
          </table:table-cell>
          <table:table-cell office:value-type="string" table:style-name="ce3">
            <text:p>LA MEDITERRANEA SOCIETA' COOPERATIVA</text:p>
          </table:table-cell>
          <table:table-cell office:value-type="string" table:style-name="ce3">
            <text:p>SALDO Fatt.n. 212 del 30/11/2019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01" table:style-name="ce3">
            <text:p>1101</text:p>
          </table:table-cell>
          <table:table-cell office:value-type="float" office:value="116710" table:style-name="ce4">
            <text:p>116.710,00</text:p>
          </table:table-cell>
          <table:table-cell office:value-type="string" table:style-name="ce3">
            <text:p>FENIX CONSORZIO STABILE SCARL</text:p>
          </table:table-cell>
          <table:table-cell office:value-type="string" table:style-name="ce3">
            <text:p>SALDO Fatt.n. 1551 del 03/12/2019 MIGLIORAMENTO/ADEGUAMENTO SISMICO DELLA CASA COMUNALE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float" office:value="1102" table:style-name="ce3">
            <text:p>1102</text:p>
          </table:table-cell>
          <table:table-cell office:value-type="float" office:value="9176.2199999999993" table:style-name="ce4">
            <text:p>9.176,2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21 PA del 24/09/2019 Acconto per servizi di ingegneria ed architettura per la direzione dell esecuzione dei lavori di adeguamento sismico della casa comunale COC di Caiazzo CUP B74H17001090002 CIG ZCF275DBE0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6">
          <table:table-cell office:value-type="float" office:value="1103" table:style-name="ce3">
            <text:p>1103</text:p>
          </table:table-cell>
          <table:table-cell office:value-type="float" office:value="5114.62" table:style-name="ce4">
            <text:p>5.114,6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3/PA del 24/09/2019 ACCONTO SERVIZI DI INGEGNERIA ED ARCHITETTURA PER LA DIREZ.LAVORI ADEGUAMENTO SISMICO CASA COMUNALE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float" office:value="2018.76" table:style-name="ce4">
            <text:p>2.018,7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3/12 del 27/09/2019 I ACCONTO PER SERVIZI DI INGEGNERIA ED ARCHITETTURA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float" office:value="1105" table:style-name="ce3">
            <text:p>1105</text:p>
          </table:table-cell>
          <table:table-cell office:value-type="float" office:value="752.15" table:style-name="ce3">
            <text:p>752,1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 del 26/09/2019 ACCONTO PER SERVIZI DI INGEGNERIA ED ARCHITETTURA PER LA DIREZIONE DELL'ESECUZ. DEI LAVORI DI ADEGUAMENTO SISMICO DELLA CASA COMUNALE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1/2019 del 02/12/2019 COMPETENZE PER SERVIZIO IDRICO INTEGRATO ANNO 2015 - I ACCONTO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2/2019 del 03/12/2019 COMPETENZE PER SERVIZIO IDRICO INTEGRATO ANNO 2015 - II ACCONTO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8" table:style-name="ce3">
            <text:p>1108</text:p>
          </table:table-cell>
          <table:table-cell office:value-type="float" office:value="1412.33" table:style-name="ce4">
            <text:p>1.412,3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CCONTO Fatt.n. 2/5 del 05/12/2019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float" office:value="4122.96" table:style-name="ce4">
            <text:p>4.122,9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5/2019 del 05/12/2019 COMPETENZE PER SERVIZIO IDRICO INTEGRATO ANNO 2015 - III ACCONTO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float" office:value="4122.96" table:style-name="ce4">
            <text:p>4.122,9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06/2019 del 06/12/2019 COMPETENZE PER SERVIZIO IDRICO INTEGRATO ANNO 2015 - SALDO.</text:p>
          </table:table-cell>
          <table:table-cell office:value-type="date" office:date-value="2019-12-13T00:00:00" table:style-name="ce5">
            <text:p>13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3/2019 del 05/02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8">
          <table:table-cell office:value-type="float" office:value="1112" table:style-name="ce3">
            <text:p>1112</text:p>
          </table:table-cell>
          <table:table-cell office:value-type="float" office:value="1021.14" table:style-name="ce4">
            <text:p>1.021,14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324/2019 del 25/11/2019 RINNOVO ANTIVIRUS KASPERSKY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1113" table:style-name="ce3">
            <text:p>111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61/2019 del 12/09/2019 SERVIZIO ADSL SCUOLA ELEMENTARE SS.GIOVANNI E PAOLO SET/OTT/NOV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42/2019 del 19/04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113" table:style-name="ce3">
            <text:p>111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77 del 03/04/2018 SERVIZI DI LINEA E ASSISTENZA VPN ISOLA ECOLOGICA APRILE -GIUGNO 2018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0">
          <table:table-cell office:value-type="float" office:value="1114" table:style-name="ce3">
            <text:p>1114</text:p>
          </table:table-cell>
          <table:table-cell office:value-type="float" office:value="658.8" table:style-name="ce3">
            <text:p>658,8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76/2019 del 27/02/2019 SERVIZI DI LINEA E ASSISTENZA ADSL - SERVIZIO ADSL SCUOLA PRIMARIA CAIAZZO CENTRO GENNAIO -MARZO 2019 S- SERVIZIO ADSL SCUOLA PRIMARIA CAMERALUNGA GENNAIO - MARZO 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9">
          <table:table-cell office:value-type="float" office:value="1114" table:style-name="ce3">
            <text:p>1114</text:p>
          </table:table-cell>
          <table:table-cell office:value-type="float" office:value="658.8" table:style-name="ce3">
            <text:p>658,8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41/2019 del 19/04/2019 1.30.AT.RM SERVIZI DI LINEA E ASSISTENZA ADSL SERVIZIO ADSL SCUOLA PRIMARIA CAIAZZO CENTRO E CAMERALUNGA APRILE - GIUGNO 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float" office:value="658.8" table:style-name="ce3">
            <text:p>658,8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60/2019 del 12/09/2019 SERVIZI DI LINEA E ASSISTENZA ADSL SCUOLE ELEMENTARI SET/NOV/2019</text:p>
          </table:table-cell>
          <table:table-cell office:value-type="date" office:date-value="2019-12-17T00:00:00" table:style-name="ce5">
            <text:p>17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115" table:style-name="ce3">
            <text:p>1115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75/2019 del 27/02/2019 SERVIZIO DI LINEA E ASSISTENZA ADSL RADIOR WI-FI P. MAZZIOTTI TRIM. GENNAIO - MARZO 2019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115" table:style-name="ce3">
            <text:p>1115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40/2019 del 19/04/2019 1.30.AT.RC SER. DI LINEA E ASSIST. ADSL RADIOR. WI-FI P.MAZZIOTTI TRIM. APRILE - GIUGNO 2019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96/2019 del 01/07/2019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278/2019 del 01/10/2019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1116" table:style-name="ce3">
            <text:p>111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GLOBAL SERVICE SOC COOP</text:p>
          </table:table-cell>
          <table:table-cell office:value-type="string" table:style-name="ce3">
            <text:p>SALDO Fatt.n. 74/FE del 05/11/2019 INTERVENTO DI MANUTENZIONE PRESSO IMMOBILI DI PROPRIETA' COMUNALE IN VIA CADUTI SUL LAVORO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float" office:value="5702.77" table:style-name="ce4">
            <text:p>5.702,77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389 del 13/11/2019 LAVORI SFALCIO SIEPI E SPINE SUL TERRITORIO COMUNALE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float" office:value="7187.46" table:style-name="ce4">
            <text:p>7.187,46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51 del 10/09/2019 MANUTENZIONE ORDINARIA PUBBLICA ILLUMINAZIONE MAG/GIU/LUG/AGI/2019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float" office:value="7187.46" table:style-name="ce4">
            <text:p>7.187,46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81 del 28/11/2019 SERVIZIO DI MANUTENZIONE STRAORDINARIA IMPIANTO DI PUBBLICA ILLUMINAZIONE</text:p>
          </table:table-cell>
          <table:table-cell office:value-type="date" office:date-value="2019-12-18T00:00:00" table:style-name="ce5">
            <text:p>18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19" table:style-name="ce3">
            <text:p>1119</text:p>
          </table:table-cell>
          <table:table-cell office:value-type="float" office:value="35413.370000000003" table:style-name="ce4">
            <text:p>35.413,37</text:p>
          </table:table-cell>
          <table:table-cell office:value-type="string" table:style-name="ce3">
            <text:p>MATURO COSTRUZIONI SRL</text:p>
          </table:table-cell>
          <table:table-cell office:value-type="string" table:style-name="ce3">
            <text:p>SALDO Fatt.n. 8/PA del 09/12/2019 SECONDO SAL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1120" table:style-name="ce3">
            <text:p>1120</text:p>
          </table:table-cell>
          <table:table-cell office:value-type="float" office:value="3964.39" table:style-name="ce4">
            <text:p>3.964,39</text:p>
          </table:table-cell>
          <table:table-cell office:value-type="string" table:style-name="ce3">
            <text:p>top house shop</text:p>
          </table:table-cell>
          <table:table-cell office:value-type="string" table:style-name="ce3">
            <text:p>SALDO Fatt.n. FATTPA 3_19 del 28/11/2019 FORNITURA DI MATERIALE IDRICO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121" table:style-name="ce3">
            <text:p>1121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C.G.COSTRUZIONI GENERALI DI CARUSO GEOM.GREGORIO</text:p>
          </table:table-cell>
          <table:table-cell office:value-type="string" table:style-name="ce3">
            <text:p>SALDO Fatt.n. 02/2019 del 06/12/2019 LAVORI DI MANUTENZIONE STRAORDINARIA DELLA SEGNALETICA ORIZZONTALE E VERTICALE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122" table:style-name="ce3">
            <text:p>1122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BRICHOUSE S.R.L.</text:p>
          </table:table-cell>
          <table:table-cell office:value-type="string" table:style-name="ce3">
            <text:p>SALDO Fatt.n. 02/13/2019 del 04/12/2019 FORNITURA DI BANCALE DI SALE STRADALE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123" table:style-name="ce3">
            <text:p>1123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RISTORANTE "IL GENERALE" di DE MATTEO STEFANO</text:p>
          </table:table-cell>
          <table:table-cell office:value-type="string" table:style-name="ce3">
            <text:p>SALDO Fatt.n. 1 del 25/10/2019 CENA ISTITUZIONALE DEL 12/10/2019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A CASA DI ASTREA B&amp;B DI ROLLI ORNELLA</text:p>
          </table:table-cell>
          <table:table-cell office:value-type="string" table:style-name="ce3">
            <text:p>IMPEGNO DI SPESA PER MANIFESTAZIONE COMMEMORAZIONE ECCIDIO DI MONTE CARMIGANO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1125" table:style-name="ce3">
            <text:p>1125</text:p>
          </table:table-cell>
          <table:table-cell office:value-type="float" office:value="4139.3" table:style-name="ce4">
            <text:p>4.139,30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778 del 31/10/2019 VI RIMETTIAMO FATTURA PER IL SERVIZIO DI CONFERIMENTO RIFIUTI COD.CER 200108-200132-200203-200201 CIG:Z34269A395 - DET.N.60 DEL 23-10-2019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float" office:value="373.12" table:style-name="ce3">
            <text:p>373,12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780 del 31/10/2019 Periodo di riferimento: dal 01-10-2019 al 31-10-2019 rifiuti ingombranti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float" office:value="261.36" table:style-name="ce3">
            <text:p>261,36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796 del 31/10/2019 Periodo di riferimento: dal 01-10-2019 al 31-10-2019 rifiuti ingombranti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28" table:style-name="ce3">
            <text:p>1128</text:p>
          </table:table-cell>
          <table:table-cell office:value-type="float" office:value="7221.94" table:style-name="ce4">
            <text:p>7.221,94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511 del 31/07/2019 RIFIUTI BIODEGRADABILI DI CUCINE E MENSE PERIODO dal 01-07-2019 al 31-07-2019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129" table:style-name="ce3">
            <text:p>1129</text:p>
          </table:table-cell>
          <table:table-cell office:value-type="float" office:value="6230.84" table:style-name="ce4">
            <text:p>6.230,84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709 del 30/09/2019 Periodo di riferimento: dal 01-09-2019 al 30-09-2019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130" table:style-name="ce3">
            <text:p>1130</text:p>
          </table:table-cell>
          <table:table-cell office:value-type="float" office:value="8532.92" table:style-name="ce4">
            <text:p>8.532,92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779 del 31/10/2019 Periodo di riferimento: dal 01-10-2019 al 31-10-2019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float" office:value="1815.99" table:style-name="ce4">
            <text:p>1.815,9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6_19 del 09/12/2019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float" office:value="1488.52" table:style-name="ce4">
            <text:p>1.488,5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4_2019 del 09/12/2019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12">
          <table:table-cell office:value-type="float" office:value="1133" table:style-name="ce3">
            <text:p>1133</text:p>
          </table:table-cell>
          <table:table-cell office:value-type="float" office:value="3188.06" table:style-name="ce4">
            <text:p>3.188,0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2/5 del 05/12/2019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134" table:style-name="ce3">
            <text:p>1134</text:p>
          </table:table-cell>
          <table:table-cell office:value-type="float" office:value="2562" table:style-name="ce4">
            <text:p>2.562,00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74 del 05/11/2019 LAVORI DI SOSTITUZIONE SCALDACQUA A GAS PALESTRA COMUNALE VIA ASTOLFI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135" table:style-name="ce3">
            <text:p>1135</text:p>
          </table:table-cell>
          <table:table-cell office:value-type="float" office:value="9500" table:style-name="ce4">
            <text:p>9.500,00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79 del 28/11/2019 ASSISTENZA E MANUTENZIONE IMPIANTI TERMICI COMUNALI ADIBITI A SEDI SCOLASTICHE E IMP.FOTOVOLTAICI PER SEDI RIONE GARIBALDI E VIA CADUTI SUL LAVORO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135" table:style-name="ce3">
            <text:p>1135</text:p>
          </table:table-cell>
          <table:table-cell office:value-type="float" office:value="9500" table:style-name="ce4">
            <text:p>9.500,00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70 del 10/10/2019 ASSISTENZA E MANUTENZIONE IMPIANTI TERMICI COMUNALI ADIBITI A SEDI SCOLASTICHE GIUGNO 2019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36" table:style-name="ce3">
            <text:p>1136</text:p>
          </table:table-cell>
          <table:table-cell office:value-type="float" office:value="1799.85" table:style-name="ce4">
            <text:p>1.799,85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92_19 del 13/12/2019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37" table:style-name="ce3">
            <text:p>1137</text:p>
          </table:table-cell>
          <table:table-cell office:value-type="float" office:value="1337.12" table:style-name="ce4">
            <text:p>1.337,12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91_19 del 13/12/2019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1140" table:style-name="ce3">
            <text:p>1140</text:p>
          </table:table-cell>
          <table:table-cell office:value-type="float" office:value="46.48" table:style-name="ce3">
            <text:p>46,4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pagamento tramite f24 accise su illuminazione pubblica-regolarizzazione provvisori di uscita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float" office:value="1471.75" table:style-name="ce4">
            <text:p>1.471,75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42" table:style-name="ce3">
            <text:p>1142</text:p>
          </table:table-cell>
          <table:table-cell office:value-type="float" office:value="2638.56" table:style-name="ce4">
            <text:p>2.638,56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43" table:style-name="ce3">
            <text:p>1143</text:p>
          </table:table-cell>
          <table:table-cell office:value-type="float" office:value="2990.9" table:style-name="ce4">
            <text:p>2.990,9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44" table:style-name="ce3">
            <text:p>1144</text:p>
          </table:table-cell>
          <table:table-cell office:value-type="float" office:value="4915.6000000000004" table:style-name="ce4">
            <text:p>4.915,6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45" table:style-name="ce3">
            <text:p>1145</text:p>
          </table:table-cell>
          <table:table-cell office:value-type="float" office:value="4132.34" table:style-name="ce4">
            <text:p>4.132,3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46" table:style-name="ce3">
            <text:p>1146</text:p>
          </table:table-cell>
          <table:table-cell office:value-type="float" office:value="11824.16" table:style-name="ce4">
            <text:p>11.824,16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NTERESSI SU MUTUI ANNO 2019 PRIMO E SECOND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47" table:style-name="ce3">
            <text:p>1147</text:p>
          </table:table-cell>
          <table:table-cell office:value-type="float" office:value="2974.49" table:style-name="ce4">
            <text:p>2.974,49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NTERESSI SU MUTUI ANNO 2019 PRIMO E SECOND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48" table:style-name="ce3">
            <text:p>1148</text:p>
          </table:table-cell>
          <table:table-cell office:value-type="float" office:value="2386.9899999999998" table:style-name="ce4">
            <text:p>2.386,99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49" table:style-name="ce3">
            <text:p>1149</text:p>
          </table:table-cell>
          <table:table-cell office:value-type="float" office:value="2273.2600000000002" table:style-name="ce4">
            <text:p>2.273,26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50" table:style-name="ce3">
            <text:p>1150</text:p>
          </table:table-cell>
          <table:table-cell office:value-type="float" office:value="13093.2" table:style-name="ce4">
            <text:p>13.093,2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ANNO 2019 QUOTA INTERESSI PRIMO SEMESTRE</text:p>
          </table:table-cell>
          <table:table-cell office:value-type="date" office:date-value="2019-12-20T00:00:00" table:style-name="ce5">
            <text:p>20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1155" table:style-name="ce3">
            <text:p>1155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INDENNITA DI CARICA AL SINDACO AGLI ASSESSORI ED AI CONSIGLIERI COMUNALI MESE DI DICEMBRE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1156" table:style-name="ce3">
            <text:p>1156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VOLTURNO SOC.COOP.SOCIALE ONLUS</text:p>
          </table:table-cell>
          <table:table-cell office:value-type="string" table:style-name="ce3">
            <text:p>SALDO Fatt.n. TrasPA 66/19 del 29/11/2019 NOLEGGIO BUS PER IL TRASPORTO DEGLI ANZIANI AD ASCEA MARINA PE IL SOGGIORNO CLIMATICO</text:p>
          </table:table-cell>
          <table:table-cell office:value-type="date" office:date-value="2019-12-23T00:00:00" table:style-name="ce5">
            <text:p>23/12/20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table:number-columns-repeated="16377"/>
        </table:table-row>
        <table:table-row table:style-name="ro8">
          <table:table-cell office:value-type="float" office:value="1181" table:style-name="ce3">
            <text:p>1181</text:p>
          </table:table-cell>
          <table:table-cell office:value-type="float" office:value="28623.35" table:style-name="ce4">
            <text:p>28.623,35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NTERESSI SU MUTUI ANNO 2019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82" table:style-name="ce3">
            <text:p>1182</text:p>
          </table:table-cell>
          <table:table-cell office:value-type="float" office:value="2273.27" table:style-name="ce4">
            <text:p>2.273,27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NTERESSI SU MUTUI ANNO 2019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83" table:style-name="ce3">
            <text:p>1183</text:p>
          </table:table-cell>
          <table:table-cell office:value-type="float" office:value="2387" table:style-name="ce4">
            <text:p>2.387,0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NTERESSI SU MUTUI ANNO 2019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84" table:style-name="ce3">
            <text:p>1184</text:p>
          </table:table-cell>
          <table:table-cell office:value-type="float" office:value="2796.98" table:style-name="ce4">
            <text:p>2.796,98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NTERESSI SU MUTUI ANNO 2019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85" table:style-name="ce3">
            <text:p>1185</text:p>
          </table:table-cell>
          <table:table-cell office:value-type="float" office:value="2945.67" table:style-name="ce4">
            <text:p>2.945,67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NTERESSI SU MUTUI ANNO 2019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87" table:style-name="ce3">
            <text:p>1187</text:p>
          </table:table-cell>
          <table:table-cell office:value-type="float" office:value="8878.5" table:style-name="ce4">
            <text:p>8.878,5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CAPITALE SECONDO SEMESTRE 2019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88" table:style-name="ce3">
            <text:p>1188</text:p>
          </table:table-cell>
          <table:table-cell office:value-type="float" office:value="35500" table:style-name="ce4">
            <text:p>35.500,0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CAPITALE SU MUTUI ANNO 2019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89" table:style-name="ce3">
            <text:p>1189</text:p>
          </table:table-cell>
          <table:table-cell office:value-type="float" office:value="4132.34" table:style-name="ce4">
            <text:p>4.132,3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CAPITALE SU MUTUI ANNO 2019 PRIMO E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190" table:style-name="ce3">
            <text:p>1190</text:p>
          </table:table-cell>
          <table:table-cell office:value-type="float" office:value="2339.56" table:style-name="ce4">
            <text:p>2.339,56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MPEGNO QUOTA ICAPITALE SU MUTUI ANNO 2019 SECONDO SEMESTRE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number-rows-repeated="10483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vigator</meta:initial-creator>
    <dc:creator>Navigator</dc:creator>
    <meta:creation-date>2022-10-28T19:59:31Z</meta:creation-date>
    <dc:date>2022-10-28T19:59:31Z</dc:date>
  </office:meta>
</office:document-meta>
</file>