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305E9A" fo:border-bottom="thin solid #305E9A" fo:border-left="thin solid #305E9A" fo:border-right="none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305E9A" fo:border-bottom="thin solid #305E9A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305E9A" fo:border-bottom="thin solid #305E9A" fo:border-left="none" fo:border-right="thin solid #305E9A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305E9A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305E9A" style:vertical-align="to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305E9A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305E9A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305E9A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MO_TRIMESTRE_2019" table:style-name="ta1" table:print-ranges="PRIMO_TRIMESTRE_2019.A1:PRIMO_TRIMESTRE_2019.G128">
        <table:table-column table:style-name="co1" table:default-cell-style-name="ce4"/>
        <table:table-column table:style-name="co2" table:default-cell-style-name="ce7"/>
        <table:table-column table:style-name="co3" table:number-columns-repeated="2" table:default-cell-style-name="ce4"/>
        <table:table-column table:style-name="co4" table:default-cell-style-name="ce7"/>
        <table:table-column table:style-name="co5" table:default-cell-style-name="ce7"/>
        <table:table-column table:style-name="co3" table:default-cell-style-name="ce4"/>
        <table:table-column table:style-name="co6" table:number-columns-repeated="16377" table:default-cell-style-name="ce7"/>
        <table:table-row table:style-name="ro1">
          <table:table-cell office:value-type="string" table:number-columns-spanned="7" table:number-rows-spanned="1" table:style-name="ce12">
            <text:p>Dati sui Pagamenti <text:s/>1° Trimestre 2019 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Numero di mandato</text:p>
          </table:table-cell>
          <table:table-cell office:value-type="string" table:style-name="ce8">
            <text:p>Importo manda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tit.pagam.</text:p>
          </table:table-cell>
          <table:table-cell office:value-type="string" table:style-name="ce8">
            <text:p>data mand.</text:p>
          </table:table-cell>
          <table:table-cell office:value-type="string" table:style-name="ce8">
            <text:p>liv.IV</text:p>
          </table:table-cell>
          <table:table-cell office:value-type="string" table:style-name="ce5">
            <text:p>descr.liv.IV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6">
            <text:p>EDISON ENERGIA S.p.A.</text:p>
          </table:table-cell>
          <table:table-cell office:value-type="string" table:style-name="ce6">
            <text:p>SCRITTURA PRIVATA DEL 12/12/2018 - TRANSAZIONE EDISON ENERGIA C/COMUNE DI CAIAZZO</text:p>
          </table:table-cell>
          <table:table-cell office:value-type="date" office:date-value="2019-02-13T00:00:00" table:style-name="ce11">
            <text:p>13/02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float" office:value="20404.3" table:style-name="ce10">
            <text:p>20.404,30</text:p>
          </table:table-cell>
          <table:table-cell office:value-type="string" table:style-name="ce6">
            <text:p>RISTORANTE LA GARDENIA S.R.L.</text:p>
          </table:table-cell>
          <table:table-cell office:value-type="string" table:style-name="ce6">
            <text:p>SALDO Fatt.n. 32 del 30/11/2018 BUONI PASTO EROGATI NEL MESE DI NOVEMBRE 2018</text:p>
          </table:table-cell>
          <table:table-cell office:value-type="date" office:date-value="2019-02-20T00:00:00" table:style-name="ce11">
            <text:p>20/02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float" office:value="32955.24" table:style-name="ce10">
            <text:p>32.955,24</text:p>
          </table:table-cell>
          <table:table-cell office:value-type="string" table:style-name="ce6">
            <text:p>BALGA S.R.L.</text:p>
          </table:table-cell>
          <table:table-cell office:value-type="string" table:style-name="ce6">
            <text:p>SALDO Fatt.n. 194/Serie 1 del 31/12/2018 SERV. DI IGIENE URB., TRASP. E TRAT. DEI RIF. URB. E SERV.COMPLEMEN. NELL'AMBITO DEL TERRIT. COMUN. - MESE DI DIC. 2018</text:p>
          </table:table-cell>
          <table:table-cell office:value-type="date" office:date-value="2019-02-21T00:00:00" table:style-name="ce11">
            <text:p>21/02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float" office:value="32955.24" table:style-name="ce10">
            <text:p>32.955,24</text:p>
          </table:table-cell>
          <table:table-cell office:value-type="string" table:style-name="ce6">
            <text:p>BALGA S.R.L.</text:p>
          </table:table-cell>
          <table:table-cell office:value-type="string" table:style-name="ce6">
            <text:p>SALDO Fatt.n. 3/Serie 1 del 31/01/2019 Determina di affidamento definitiva del 29.03.2017</text:p>
          </table:table-cell>
          <table:table-cell office:value-type="date" office:date-value="2019-02-22T00:00:00" table:style-name="ce11">
            <text:p>22/02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LIQUIDAZIONE FITTO GENN-MARZO 2019</text:p>
          </table:table-cell>
          <table:table-cell office:value-type="date" office:date-value="2019-02-28T00:00:00" table:style-name="ce11">
            <text:p>28/02/2019</text:p>
          </table:table-cell>
          <table:table-cell office:value-type="float" office:value="7" table:style-name="ce9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float" office:value="25000" table:style-name="ce10">
            <text:p>25.000,00</text:p>
          </table:table-cell>
          <table:table-cell office:value-type="string" table:style-name="ce6">
            <text:p>GIULIA EDIL SOLUTION SRLS</text:p>
          </table:table-cell>
          <table:table-cell office:value-type="string" table:style-name="ce6">
            <text:p>SALDO Fatt.n. 09 del 11/11/2018 LAVORI DI MANUTENZIONE STRAORDINARIA SCUOLE PROPRIETA'COMUNALE</text:p>
          </table:table-cell>
          <table:table-cell office:value-type="date" office:date-value="2019-03-01T00:00:00" table:style-name="ce11">
            <text:p>01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float" office:value="4238.03" table:style-name="ce10">
            <text:p>4.238,0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775446 del 06/10/2018 CONSUMO ENERGIA ELETTRICA POMPE DI SOLLLEVAMENTO CONTR.PONTIELE - PERIODO AGO./SET. 2018</text:p>
          </table:table-cell>
          <table:table-cell office:value-type="date" office:date-value="2019-03-01T00:00:00" table:style-name="ce11">
            <text:p>01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float" office:value="4238.03" table:style-name="ce10">
            <text:p>4.238,0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775691 del 06/10/2018 CONSUMO ENERGIA ELETTRICA POMPE DI SOLLEVAMENTO VIA CADUTI SULLAVORO - PERIODO AGO. 2018/SET.2018</text:p>
          </table:table-cell>
          <table:table-cell office:value-type="date" office:date-value="2019-03-01T00:00:00" table:style-name="ce11">
            <text:p>01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float" office:value="4238.03" table:style-name="ce10">
            <text:p>4.238,0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574851 del 07/09/2018 CONSUMO ENERGIA ELETTRICA POZZO P.ZZA G. VERDI VIA A.A.CAIATINO / PERIODO LUGLIO - AGOSTO 2018</text:p>
          </table:table-cell>
          <table:table-cell office:value-type="date" office:date-value="2019-03-01T00:00:00" table:style-name="ce11">
            <text:p>01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float" office:value="4238.03" table:style-name="ce10">
            <text:p>4.238,0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581455 del 07/09/2018 CONSUMO ENERGIA ELETTRICA POMPA DI SOLLEVAMENTO V.SELVETELLE/MESE LUGLIO - AGOSTO 2018</text:p>
          </table:table-cell>
          <table:table-cell office:value-type="date" office:date-value="2019-03-01T00:00:00" table:style-name="ce11">
            <text:p>01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float" office:value="4238.03" table:style-name="ce10">
            <text:p>4.238,0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804624 del 11/10/2018 CONSUMO ENERGIA ELETTRICA IMPIANTO DI SOLLEVAMENTO VIAMONTEGAROFALO - MESE SETTEMBRE 2018</text:p>
          </table:table-cell>
          <table:table-cell office:value-type="date" office:date-value="2019-03-01T00:00:00" table:style-name="ce11">
            <text:p>01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float" office:value="4238.03" table:style-name="ce10">
            <text:p>4.238,0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2046224 del 13/11/2018 CONSUMO ENERGIA ELETTRICA IMPIANTO DI SOLLEVAMENTO VIAMONTEGAROFALO PERIODO OTTOBRE 2018</text:p>
          </table:table-cell>
          <table:table-cell office:value-type="date" office:date-value="2019-03-01T00:00:00" table:style-name="ce11">
            <text:p>01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float" office:value="4238.03" table:style-name="ce10">
            <text:p>4.238,0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619998 del 12/09/2018 CONSUMO ENERGIA ELETTRICA IMPIANTO DI SOLLEVAMENTO VIAMONTEGAROFALO - PERIODO AGOSTO 2018</text:p>
          </table:table-cell>
          <table:table-cell office:value-type="date" office:date-value="2019-03-01T00:00:00" table:style-name="ce11">
            <text:p>01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float" office:value="1620.95" table:style-name="ce10">
            <text:p>1.620,95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Fatt.n. 004811377816 del 08/08/2018 CONSUMO ENERGIA ELETTRCA POMPE DI SOLLEVAMENTO CONTRADAPONTIELE PERIODO GIUGNO - LUGLIO 2018</text:p>
          </table:table-cell>
          <table:table-cell office:value-type="date" office:date-value="2019-03-01T00:00:00" table:style-name="ce11">
            <text:p>01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float" office:value="1620.95" table:style-name="ce10">
            <text:p>1.620,95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Fatt.n. 004811370636 del 08/08/2018 CONSUMO ENERGIA ELETTRICA POMPE DI SOLLEVAMENTO VIA CADUTI SULLAVORO PERIODO GIUGNO - LUGLIO 2018</text:p>
          </table:table-cell>
          <table:table-cell office:value-type="date" office:date-value="2019-03-01T00:00:00" table:style-name="ce11">
            <text:p>01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float" office:value="1620.95" table:style-name="ce10">
            <text:p>1.620,95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Fatt.n. 004811392670 del 11/08/2018 CONSUMO ENERGIA ELETTRICA IMPIANTO DI SOLLEVAMENTO VIAMONTEGAROGALO - PERIODO LUGLIO 2018</text:p>
          </table:table-cell>
          <table:table-cell office:value-type="date" office:date-value="2019-03-01T00:00:00" table:style-name="ce11">
            <text:p>01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float" office:value="22509.93" table:style-name="ce10">
            <text:p>22.509,93</text:p>
          </table:table-cell>
          <table:table-cell office:value-type="string" table:style-name="ce6">
            <text:p>ENTEI S.p.A.</text:p>
          </table:table-cell>
          <table:table-cell office:value-type="string" table:style-name="ce6">
            <text:p>SALDO Fatt.n. 316 del 01/10/2018 CANONE IMPIANTO DI DEPURAZIONE COMUNALE PERIODO01/07/2018-30/09/2018</text:p>
          </table:table-cell>
          <table:table-cell office:value-type="date" office:date-value="2019-03-07T00:00:00" table:style-name="ce11">
            <text:p>07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float" office:value="236" table:style-name="ce9">
            <text:p>236</text:p>
          </table:table-cell>
          <table:table-cell office:value-type="string" table:style-name="ce6">
            <text:p>EURO LAB S.r.l.</text:p>
          </table:table-cell>
          <table:table-cell office:value-type="string" table:style-name="ce6">
            <text:p>SALDO Fatt.n. 1/E del 30/07/2018 Determina n.48 del 28/05/2018 - integrazione impegno di spesaper esami di laboratorio per i dipendenti comunali</text:p>
          </table:table-cell>
          <table:table-cell office:value-type="date" office:date-value="2019-03-07T00:00:00" table:style-name="ce11">
            <text:p>07/03/2019</text:p>
          </table:table-cell>
          <table:table-cell office:value-type="float" office:value="18" table:style-name="ce9">
            <text:p>18</text:p>
          </table:table-cell>
          <table:table-cell office:value-type="string" table:style-name="ce6">
            <text:p>Servizi sanitari</text:p>
          </table:table-cell>
          <table:table-cell table:number-columns-repeated="16377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float" office:value="3329.51" table:style-name="ce10">
            <text:p>3.329,51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25/PA/2018 del 24/09/2018 MANUTENZIONE STRAORDINARIA IMPIANTO PUBBLICA ILLUMINAZIONE.</text:p>
          </table:table-cell>
          <table:table-cell office:value-type="date" office:date-value="2019-03-07T00:00:00" table:style-name="ce11">
            <text:p>07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63" table:style-name="ce6">
            <text:p>63</text:p>
          </table:table-cell>
          <table:table-cell office:value-type="float" office:value="3329.51" table:style-name="ce10">
            <text:p>3.329,51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24/PA/2018 del 24/09/2018 MANUTENZIONE ORDINARIA PUBBLICA ILLUMINAZIONE LUGLIO - AGOSTO-SETTEMBRE 2018</text:p>
          </table:table-cell>
          <table:table-cell office:value-type="date" office:date-value="2019-03-07T00:00:00" table:style-name="ce11">
            <text:p>07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float" office:value="2334.86" table:style-name="ce10">
            <text:p>2.334,86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19/PA/2018 del 16/07/2018 MANUTENZIONE ORDINARIA PUBBLICA ILLUMINAZIONE. MESI DIAPRILE,MAGGIO E GIUGNO 2018</text:p>
          </table:table-cell>
          <table:table-cell office:value-type="date" office:date-value="2019-03-07T00:00:00" table:style-name="ce11">
            <text:p>07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float" office:value="2473.9499999999998" table:style-name="ce10">
            <text:p>2.473,95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15/PA/2018 del 14/06/2018 MANUTENZIONE STRAORDINARIA IMPIANTO PUBBLICA ILLUMINAZIONESOSTITUZIONE LANTERNE VICOLO SAN FRANCESCO</text:p>
          </table:table-cell>
          <table:table-cell office:value-type="date" office:date-value="2019-03-07T00:00:00" table:style-name="ce11">
            <text:p>07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66" table:style-name="ce6">
            <text:p>66</text:p>
          </table:table-cell>
          <table:table-cell office:value-type="float" office:value="11198" table:style-name="ce10">
            <text:p>11.198,00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5 del 21/01/2019 INTERVENTO DI MANUTENZIONE STAORDINARIA IMPIANTO DI PUBBLICAILLUMINAZIONE</text:p>
          </table:table-cell>
          <table:table-cell office:value-type="date" office:date-value="2019-03-07T00:00:00" table:style-name="ce11">
            <text:p>07/03/2019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9">
          <table:table-cell office:value-type="float" office:value="67" table:style-name="ce6">
            <text:p>67</text:p>
          </table:table-cell>
          <table:table-cell office:value-type="float" office:value="32955.24" table:style-name="ce10">
            <text:p>32.955,24</text:p>
          </table:table-cell>
          <table:table-cell office:value-type="string" table:style-name="ce6">
            <text:p>BALGA S.R.L.</text:p>
          </table:table-cell>
          <table:table-cell office:value-type="string" table:style-name="ce6">
            <text:p>SALDO Fatt.n. 14/Serie 1 del 28/02/2019 SERVIZIO DI IGIENE URBANA, TRASPORTO E TRATTAMENTO DEI RIFIUTI URBANI E SERVIZI COMPLEMENTARI NELL'AMBITO DEL TERRITORIO COMUNALE , MESE DI FEBBRAIO 2019</text:p>
          </table:table-cell>
          <table:table-cell office:value-type="date" office:date-value="2019-03-07T00:00:00" table:style-name="ce11">
            <text:p>07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float" office:value="652.21" table:style-name="ce9">
            <text:p>652,21</text:p>
          </table:table-cell>
          <table:table-cell office:value-type="string" table:style-name="ce6">
            <text:p>MINISTERO DELLE INFRASTRUTTURE E DEI TRASPORTI - DIR.GE</text:p>
          </table:table-cell>
          <table:table-cell office:value-type="string" table:style-name="ce6">
            <text:p>CORRISPETTIVI TRIMESTRALI -utenza dpr 634/94 capo XV CAP 2459 PAGAMENTO I - II - III - IV TRIM/2018</text:p>
          </table:table-cell>
          <table:table-cell office:value-type="date" office:date-value="2019-03-07T00:00:00" table:style-name="ce11">
            <text:p>07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69" table:style-name="ce6">
            <text:p>69</text:p>
          </table:table-cell>
          <table:table-cell office:value-type="float" office:value="2887.98" table:style-name="ce10">
            <text:p>2.887,98</text:p>
          </table:table-cell>
          <table:table-cell office:value-type="string" table:style-name="ce6">
            <text:p>BUS FLEET SOLUTION SRL IMPRESA SOCIALE</text:p>
          </table:table-cell>
          <table:table-cell office:value-type="string" table:style-name="ce6">
            <text:p>SALDO Fatt.n. 17/T del 26/02/2019 TRASPORTO SCOLASTICO RESO PER VOSTRO CONTO- DICEMBRE 2018</text:p>
          </table:table-cell>
          <table:table-cell office:value-type="date" office:date-value="2019-03-07T00:00:00" table:style-name="ce11">
            <text:p>07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70" table:style-name="ce6">
            <text:p>70</text:p>
          </table:table-cell>
          <table:table-cell office:value-type="float" office:value="5870.77" table:style-name="ce10">
            <text:p>5.870,77</text:p>
          </table:table-cell>
          <table:table-cell office:value-type="string" table:style-name="ce6">
            <text:p>BUS FLEET SOLUTION SRL IMPRESA SOCIALE</text:p>
          </table:table-cell>
          <table:table-cell office:value-type="string" table:style-name="ce6">
            <text:p>SALDO Fatt.n. 18/T del 26/02/2019 TRASPORTO SCOLASTICO RESO PER VOSTRO CONTO- GENNAIO 2019</text:p>
          </table:table-cell>
          <table:table-cell office:value-type="date" office:date-value="2019-03-07T00:00:00" table:style-name="ce11">
            <text:p>07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float" office:value="418" table:style-name="ce9">
            <text:p>418</text:p>
          </table:table-cell>
          <table:table-cell office:value-type="string" table:style-name="ce6">
            <text:p>GASS.FIN SAS</text:p>
          </table:table-cell>
          <table:table-cell office:value-type="string" table:style-name="ce6">
            <text:p>RINNOVO POLIZZA ANNUALE AUTOMEZZO SERVIZIO ACQUEDOTTO</text:p>
          </table:table-cell>
          <table:table-cell office:value-type="date" office:date-value="2019-03-07T00:00:00" table:style-name="ce11">
            <text:p>07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8">
          <table:table-cell office:value-type="float" office:value="72" table:style-name="ce6">
            <text:p>72</text:p>
          </table:table-cell>
          <table:table-cell office:value-type="float" office:value="117.27" table:style-name="ce9">
            <text:p>117,27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Fatt.n. 004811370806 del 08/08/2018 CONSUMO ENERGIA ELETTRICA SCUOLA MATERNA PERIODO LUGLIO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float" office:value="117.27" table:style-name="ce9">
            <text:p>117,27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Fatt.n. 004811373809 del 08/08/2018 CONSUMO ENERGIA ELETTRICA SCUOLA ELEMENTARE VIA CESARANOPERIODO GIUGNO - LUGLIO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3" table:style-name="ce6">
            <text:p>73</text:p>
          </table:table-cell>
          <table:table-cell office:value-type="float" office:value="245.6" table:style-name="ce9">
            <text:p>245,6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577668 del 07/09/2018 CONSUMO ENERGIA ELETTRICA P. MAZZIOTTI VIA UMBERTO I / PERIODOAGOSTO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3" table:style-name="ce6">
            <text:p>73</text:p>
          </table:table-cell>
          <table:table-cell office:value-type="float" office:value="245.6" table:style-name="ce9">
            <text:p>245,6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786644 del 06/10/2018 CONSUMO ENERGIA ELETTRICA PAL. MAZZIOTTI VIA UMBERTO I-PERIODO SETTEMBRE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4" table:style-name="ce6">
            <text:p>74</text:p>
          </table:table-cell>
          <table:table-cell office:value-type="float" office:value="421.05" table:style-name="ce9">
            <text:p>421,05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778838 del 06/10/2018 CONSUMO ENERGIA ELETTRICA SCUOLA ELEMENTARE VIA CESARANO -PERIODO AGO/SET.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4" table:style-name="ce6">
            <text:p>74</text:p>
          </table:table-cell>
          <table:table-cell office:value-type="float" office:value="421.05" table:style-name="ce9">
            <text:p>421,05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797380 del 10/10/2018 CONSUMO ENERGIA ELETTRICA SCUOLA ELEMENTARE VIA PALMIERI-PERIODO AGO./ SET.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float" office:value="421.05" table:style-name="ce9">
            <text:p>421,05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392743 del 11/08/2018 CONSUMO ENERGIA ELETTRICA SCUOLA ELEMENTARE VIA PALMIERI,N. 8PERIODO GIUGNO - LUGLIO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5" table:style-name="ce6">
            <text:p>75</text:p>
          </table:table-cell>
          <table:table-cell office:value-type="float" office:value="931.32" table:style-name="ce9">
            <text:p>931,32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372403 del 08/08/2018 CONSUMO ENERGIA ELETTRICA PUBBLICA ILLUMINAZIONE VIA TRADOPERIODO LUGLIO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float" office:value="931.32" table:style-name="ce9">
            <text:p>931,32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373807 del 08/08/2018 CONSUMO ENERGIA ELETTRICA PUBBLICA ILLUMINAZIONE VIA CADUTISUL LAVORO. PERIODO LUGLIO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float" office:value="152.21" table:style-name="ce9">
            <text:p>152,21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583141 del 07/09/2018 CONSUMO ENERGIA ELETTRICA INFO POINT V. A.A. CAIATINO / PERIODLUGLIO - AGOSTO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float" office:value="152.21" table:style-name="ce9">
            <text:p>152,21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584287 del 07/09/2018 CONSUMO ENERGIA ELETTRICA CANILE EX MACELLO VIA PONTEVECCHIO /PERIODO LUGLIO - AGOSTO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7" table:style-name="ce6">
            <text:p>77</text:p>
          </table:table-cell>
          <table:table-cell office:value-type="float" office:value="1903.2" table:style-name="ce10">
            <text:p>1.903,20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804625 del 11/10/2018 CONSUMO ENERGIA ELETTRICA DEPURATORE V. GIOVANNIZZI - MESESETTEMBRE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7" table:style-name="ce6">
            <text:p>77</text:p>
          </table:table-cell>
          <table:table-cell office:value-type="float" office:value="1903.2" table:style-name="ce10">
            <text:p>1.903,20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2046225 del 13/11/2018 CONSUMO ENERGIA ELETTRICA DEPURATORE GIOVANNIZZI PERIODOOTTOBRE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float" office:value="1903.2" table:style-name="ce10">
            <text:p>1.903,20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615727 del 12/09/2018 CONSUMO ENERGIA ELETTRICA DEPURATORE VIA GIOVANNIZZI PERIODOAGOSTO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8" table:style-name="ce6">
            <text:p>78</text:p>
          </table:table-cell>
          <table:table-cell office:value-type="float" office:value="693.89" table:style-name="ce9">
            <text:p>693,89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403152 del 13/08/2018 CONSUMO ENERGIA ELETTRICA DEPURATORE GIOVANNIZZI PERIODOLUGLIO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9" table:style-name="ce6">
            <text:p>79</text:p>
          </table:table-cell>
          <table:table-cell office:value-type="float" office:value="595.76" table:style-name="ce9">
            <text:p>595,76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784008 del 06/10/2018 CONSUMO ENERGIA ELETTRICA ISOLA ECOLOGICA V. CADUTI SUL LAVORO-PERIODO SETT.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float" office:value="595.76" table:style-name="ce9">
            <text:p>595,76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570383 del 07/09/2018 CONSUMO ENERGIA ELETTRICA ISOLA ECOLOGICA VIA CADUTI SULLAVORO / MESE AGOSTO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float" office:value="75.53" table:style-name="ce9">
            <text:p>75,5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2284847 del 06/12/2018 CONSUMO ENERGIA ELETTRICA SCUOLA ELEMENTARE VIA CESARANOPERIODO OTTOBRE - NOVEMBRE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81" table:style-name="ce6">
            <text:p>81</text:p>
          </table:table-cell>
          <table:table-cell office:value-type="float" office:value="305.99" table:style-name="ce9">
            <text:p>305,99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2292147 del 06/12/2018 CONSUMO ENERGIA ELETTRICA P. MAZZIOTTI V. UMBERTO I PERIODONOVEMBRE 2018</text:p>
          </table:table-cell>
          <table:table-cell office:value-type="date" office:date-value="2019-03-08T00:00:00" table:style-name="ce11">
            <text:p>0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float" office:value="1462.32" table:style-name="ce10">
            <text:p>1.462,32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2278672 del 06/12/2018 CONSUMO ENERGIA ELETTRICA POMPE DI SOLLEVAMENTO CONTRADAPONTIELE PERIODO OTT. - NOV. 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float" office:value="1462.32" table:style-name="ce10">
            <text:p>1.462,32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2285784 del 06/12/2018 CONSUMO ENERGIA ELETTRICA POMPE DI SOLLEVAMENTO VIA CADUTI SULLAVORO - PERIODO OTT. -NOV. 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float" office:value="1462.32" table:style-name="ce10">
            <text:p>1.462,32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2301939 del 10/12/2018 CONSUMO ENERGIA ELETTRICA IMPIANTO DI SOLLEVAMENTO VIAMONTEGAROFALO NOV. 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897.12" table:style-name="ce9">
            <text:p>897,12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575678 del 07/09/2018 CONSUMO ENERGIA ELETTRICA SCUOLA MATERNA / AGOSTO 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83" table:style-name="ce6">
            <text:p>83</text:p>
          </table:table-cell>
          <table:table-cell office:value-type="float" office:value="897.12" table:style-name="ce9">
            <text:p>897,12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776713 del 06/10/2018 CONSUMO ENERGIA ELETTRICA SCUOLA MATERNA PERIODO SETT. 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83" table:style-name="ce6">
            <text:p>83</text:p>
          </table:table-cell>
          <table:table-cell office:value-type="float" office:value="897.12" table:style-name="ce9">
            <text:p>897,12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2274004 del 06/12/2018 CONSUMO ENERGIA ELETTRICA SCUOLA MATERNA - PERIODO NOVEMBRE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float" office:value="3950.53" table:style-name="ce10">
            <text:p>3.950,5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574222 del 07/09/2018 CONSUMO ENERGIA ELETTRICA PUBBLICA ILLUMINAZIONE VIA TRADOPIAZZETTA CESARANO / PERIODO AGOSTO 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float" office:value="3950.53" table:style-name="ce10">
            <text:p>3.950,5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786645 del 06/10/2018 CONSUMO ENERGIA ELETTRICA PUBBLICA ILLUMINAZIONE VIA TRADO -PERIODO SETTEMBRE 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84" table:style-name="ce6">
            <text:p>84</text:p>
          </table:table-cell>
          <table:table-cell office:value-type="float" office:value="3950.53" table:style-name="ce10">
            <text:p>3.950,5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2292148 del 06/12/2018 CONSUMO ENERGIA ELETTRICA PUBBLICA ILLUMINAZIONE VIA TRADOPERIODO NOV. 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float" office:value="3950.53" table:style-name="ce10">
            <text:p>3.950,5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577667 del 07/09/2018 CONSUMO ENERGIA ELETTRICA PUBBLICA ILLUMINAZIONE VIA CADUTISUL LAVORO /PERIODO AGOSTO 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float" office:value="3950.53" table:style-name="ce10">
            <text:p>3.950,5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1775690 del 06/10/2018 CONSUMO ENERGIA ELETTRICA PUBBLICA ILLUMINAZIONE VIA CADUTISUL LAVORO - PERIODO SET. 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float" office:value="3950.53" table:style-name="ce10">
            <text:p>3.950,5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2285783 del 06/12/2018 CONSUMO ENERGIA ELETTRICA PUBBLICA ILLUMINAZIONE VIA CADUTISUL LAVORO PERIODO NOVEMBRE 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85" table:style-name="ce6">
            <text:p>85</text:p>
          </table:table-cell>
          <table:table-cell office:value-type="float" office:value="55.57" table:style-name="ce9">
            <text:p>55,57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2060124 del 13/11/2018 CONSUMO ENERGIA ELETTRICA INFO-POINT PERIODO SETT.- OTT. 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86" table:style-name="ce6">
            <text:p>86</text:p>
          </table:table-cell>
          <table:table-cell office:value-type="float" office:value="686.09" table:style-name="ce9">
            <text:p>686,09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2320309 del 12/12/2018 CONSUMO ENERGIA ELETTRICA DEPURATORE GIOVANNIZZI - NOVEMBRE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float" office:value="340.2" table:style-name="ce9">
            <text:p>340,2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2301940 del 10/12/2018 CONSUMO ENERGIA ELETTRICA SCUOLA ELEMENTARE VIA PALMIERI,8OTTOBRE - NOVEMBRE 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float" office:value="407.69" table:style-name="ce9">
            <text:p>407,69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4812278560 del 06/12/2018 CONSUMO ENERGIA ELETTRICA ISOLA ECOLOGICA VIA CADUTI SULLAVORO - PERIODO NOVEMBRE 2018</text:p>
          </table:table-cell>
          <table:table-cell office:value-type="date" office:date-value="2019-03-11T00:00:00" table:style-name="ce11">
            <text:p>11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float" office:value="3050" table:style-name="ce10">
            <text:p>3.050,00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41/PA/2018 del 06/11/2018 LAVORI DI PULIZIA E GIARDINAGGIO DEL CAMPO SPORTIVO E PALESTRACOMUNALE VIA ASTOLFI</text:p>
          </table:table-cell>
          <table:table-cell office:value-type="date" office:date-value="2019-03-12T00:00:00" table:style-name="ce11">
            <text:p>12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90" table:style-name="ce6">
            <text:p>90</text:p>
          </table:table-cell>
          <table:table-cell office:value-type="float" office:value="1220" table:style-name="ce10">
            <text:p>1.220,00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29/A/2017 del 16/10/2017 INTERVENTO STRAORDINARIO PULIZIA E TAGLIO ERBA E ROVI AREAMERCATO COPERTO</text:p>
          </table:table-cell>
          <table:table-cell office:value-type="date" office:date-value="2019-03-12T00:00:00" table:style-name="ce11">
            <text:p>12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91" table:style-name="ce6">
            <text:p>91</text:p>
          </table:table-cell>
          <table:table-cell office:value-type="float" office:value="2562" table:style-name="ce10">
            <text:p>2.562,00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48/PA/2017 del 20/12/2017 DERATTIZZAZIONE E DISINFESTAZIONE SCUOLA ELEMENTARE VIAMACELLO (ORD. SIND. N. 57/2017</text:p>
          </table:table-cell>
          <table:table-cell office:value-type="date" office:date-value="2019-03-12T00:00:00" table:style-name="ce11">
            <text:p>12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float" office:value="2342.4" table:style-name="ce10">
            <text:p>2.342,40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32/PA/2017 del 25/11/2017 LAVORI DI BONIFICA AREE VERDI E PULIZIA VIALI NUOVOAMPLIAMENTO CIMITERO MESE OTTOBRE 2017</text:p>
          </table:table-cell>
          <table:table-cell office:value-type="date" office:date-value="2019-03-12T00:00:00" table:style-name="ce11">
            <text:p>12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float" office:value="2342.4" table:style-name="ce10">
            <text:p>2.342,40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37/PA/2017 del 14/12/2017 LAVORI DI BONIFICA AREE VERDI E PULIZIA VIALI NUOVOAMPLIAMENTO NOVEMBRE 2017</text:p>
          </table:table-cell>
          <table:table-cell office:value-type="date" office:date-value="2019-03-12T00:00:00" table:style-name="ce11">
            <text:p>12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float" office:value="2342.4" table:style-name="ce10">
            <text:p>2.342,40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40/PA/2017 del 20/12/2017 LAVORI DI BONIFICA AREE VERDI E PULIZIA VIALI NUOVOAMPLIAMENTO CIMITERO</text:p>
          </table:table-cell>
          <table:table-cell office:value-type="date" office:date-value="2019-03-12T00:00:00" table:style-name="ce11">
            <text:p>12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float" office:value="2342.4" table:style-name="ce10">
            <text:p>2.342,40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03/PA/2018 del 26/02/2018 LAVORI DI BONIFICA AREE VERDI E PULIZIA VIALI NUOVOAMPLIAMENTO CIMITERO GENNAIO 2018</text:p>
          </table:table-cell>
          <table:table-cell office:value-type="date" office:date-value="2019-03-12T00:00:00" table:style-name="ce11">
            <text:p>12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2625" table:style-name="ce10">
            <text:p>2.625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atPAM 1 del 05/09/2018 ONORARIO ACCATASTAMENTO IMPIANTO SPORTIVO LOC. ASTOLFI</text:p>
          </table:table-cell>
          <table:table-cell office:value-type="date" office:date-value="2019-03-12T00:00:00" table:style-name="ce11">
            <text:p>12/03/2019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8">
          <table:table-cell office:value-type="float" office:value="94" table:style-name="ce6">
            <text:p>94</text:p>
          </table:table-cell>
          <table:table-cell office:value-type="float" office:value="7564" table:style-name="ce10">
            <text:p>7.564,00</text:p>
          </table:table-cell>
          <table:table-cell office:value-type="string" table:style-name="ce6">
            <text:p>M.T.C. SAS di PICCIRILLO PASQUALE</text:p>
          </table:table-cell>
          <table:table-cell office:value-type="string" table:style-name="ce6">
            <text:p>SALDO Fatt.n. 1 del 10/01/2019 INTERVENTO DI SOMMA URGENZA PER RIPRISTINO TRATTO STRADA COMUNALE VIA COZZI</text:p>
          </table:table-cell>
          <table:table-cell office:value-type="date" office:date-value="2019-03-12T00:00:00" table:style-name="ce11">
            <text:p>12/03/2019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2440" table:style-name="ce10">
            <text:p>2.440,00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SALDO Fatt.n. 10/PA del 11/06/2018 LAVORI DI SCAVO PER INDAGINI ADEGUAMENTO SISMICO CASA COMUNALE</text:p>
          </table:table-cell>
          <table:table-cell office:value-type="date" office:date-value="2019-03-12T00:00:00" table:style-name="ce11">
            <text:p>12/03/2019</text:p>
          </table:table-cell>
          <table:table-cell office:value-type="float" office:value="10" table:style-name="ce9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float" office:value="8540" table:style-name="ce10">
            <text:p>8.540,00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SALDO Fatt.n. 08/PA del 03/05/2018 LAVORI URGENTI SCUOLE COMUNALI</text:p>
          </table:table-cell>
          <table:table-cell office:value-type="date" office:date-value="2019-03-12T00:00:00" table:style-name="ce11">
            <text:p>12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float" office:value="525" table:style-name="ce9">
            <text:p>525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01/PA del 15/11/2018 FORNITURA PASTI PER L'EVENTO MANIFESTAZIONE AFFERENTE AL 75ANNIVERSARIO DELLA STRAGE DI MONTECARMIGNANO</text:p>
          </table:table-cell>
          <table:table-cell office:value-type="date" office:date-value="2019-03-13T00:00:00" table:style-name="ce11">
            <text:p>13/03/2019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250" table:style-name="ce9">
            <text:p>250</text:p>
          </table:table-cell>
          <table:table-cell office:value-type="string" table:style-name="ce6">
            <text:p>GRUPPO D'ABBRACCIO S.R.L. SEMPLIFICATA</text:p>
          </table:table-cell>
          <table:table-cell office:value-type="string" table:style-name="ce6">
            <text:p>SALDO Fatt.n. 22/PA del 12/11/2018 Manifestazione afferente al 75anniversario della strage diMONTECARMIGNANO</text:p>
          </table:table-cell>
          <table:table-cell office:value-type="date" office:date-value="2019-03-13T00:00:00" table:style-name="ce11">
            <text:p>13/03/2019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float" office:value="6722.2" table:style-name="ce10">
            <text:p>6.722,20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261 del 22/11/2018 Aggiornamento software,antivirus e ripristino postazioniinformatiche dell'Ente.</text:p>
          </table:table-cell>
          <table:table-cell office:value-type="date" office:date-value="2019-03-13T00:00:00" table:style-name="ce11">
            <text:p>13/03/2019</text:p>
          </table:table-cell>
          <table:table-cell office:value-type="float" office:value="7" table:style-name="ce9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number-rows-repeated="6" table:style-name="ro5">
          <table:table-cell office:value-type="float" office:value="100" table:style-name="ce6">
            <text:p>100</text:p>
          </table:table-cell>
          <table:table-cell office:value-type="float" office:value="16379" table:style-name="ce10">
            <text:p>16.379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INDENNITA DI CARICA - PROVVEDIMENTI- IMPEGNO DI SPESA COMPETENZA ANNO 2018 (COMPRENSIVO DI IRAP CA RICO AMMINISTRATORI) SALDO 2018</text:p>
          </table:table-cell>
          <table:table-cell office:value-type="date" office:date-value="2019-03-13T00:00:00" table:style-name="ce11">
            <text:p>13/03/2019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float" office:value="4392" table:style-name="ce10">
            <text:p>4.392,00</text:p>
          </table:table-cell>
          <table:table-cell office:value-type="string" table:style-name="ce6">
            <text:p>LA LIVELLA DI PASCARELLA GIUSEPPE</text:p>
          </table:table-cell>
          <table:table-cell office:value-type="string" table:style-name="ce6">
            <text:p>SALDO Fatt.n. 1/FE del 04/01/2019 AFFIDAMENTO LAVORI CIMITERIALI RELATIVI ALLA DET. N. 171 DELREG. GEN. N. 504 DEL 24.10.2018 PER L'ESECUZIONE DI ESTUMULAZ.</text:p>
          </table:table-cell>
          <table:table-cell office:value-type="date" office:date-value="2019-03-14T00:00:00" table:style-name="ce11">
            <text:p>14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float" office:value="240" table:style-name="ce9">
            <text:p>24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PRESTAZIONE OCCASIONALE PER IL 75 ESIMO ANNIVERSARIO MONTECARMIGNANO</text:p>
          </table:table-cell>
          <table:table-cell office:value-type="date" office:date-value="2019-03-14T00:00:00" table:style-name="ce11">
            <text:p>14/03/2019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9159.080000000002" table:style-name="ce10">
            <text:p>19.159,08</text:p>
          </table:table-cell>
          <table:table-cell office:value-type="string" table:style-name="ce6">
            <text:p>RISTORANTE LA GARDENIA S.R.L.</text:p>
          </table:table-cell>
          <table:table-cell office:value-type="string" table:style-name="ce6">
            <text:p>SALDO Fatt.n. 4/PA del 31/01/2019 BUONI PASTI EROGATI NEL MESE DI GENNAIO</text:p>
          </table:table-cell>
          <table:table-cell office:value-type="date" office:date-value="2019-03-14T00:00:00" table:style-name="ce11">
            <text:p>14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12650" table:style-name="ce10">
            <text:p>12.650,00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4 del 21/01/2019 LAVORI DI MANUTENZIONE STRAORDINARIA PALESTRA COMUNALE VIAASTOLFI</text:p>
          </table:table-cell>
          <table:table-cell office:value-type="date" office:date-value="2019-03-14T00:00:00" table:style-name="ce11">
            <text:p>14/03/2019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925.98" table:style-name="ce9">
            <text:p>925,98</text:p>
          </table:table-cell>
          <table:table-cell office:value-type="string" table:style-name="ce6">
            <text:p>SDM S.R.L.</text:p>
          </table:table-cell>
          <table:table-cell office:value-type="string" table:style-name="ce6">
            <text:p>SALDO Fatt.n. 160/S del 21/11/2018 ACQUISTO MATERIALE DI CANCELLERIA.</text:p>
          </table:table-cell>
          <table:table-cell office:value-type="date" office:date-value="2019-03-14T00:00:00" table:style-name="ce11">
            <text:p>14/03/2019</text:p>
          </table:table-cell>
          <table:table-cell office:value-type="float" office:value="7" table:style-name="ce9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8">
          <table:table-cell office:value-type="float" office:value="106" table:style-name="ce6">
            <text:p>106</text:p>
          </table:table-cell>
          <table:table-cell office:value-type="float" office:value="6292.55" table:style-name="ce10">
            <text:p>6.292,55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SALDO Fatt.n. 14/PA del 15/10/2018 LAVORI DI SOMMA URGENZA MANUTENZIONE IDRICA INCROCIO VIAPORTANZIA-VIA LATINA</text:p>
          </table:table-cell>
          <table:table-cell office:value-type="date" office:date-value="2019-03-14T00:00:00" table:style-name="ce11">
            <text:p>14/03/2019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float" office:value="2428.29" table:style-name="ce10">
            <text:p>2.428,29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atPAM 1 del 14/09/2018 LIBRI DI TESTO SCUOLA ELEMENTARE</text:p>
          </table:table-cell>
          <table:table-cell office:value-type="date" office:date-value="2019-03-15T00:00:00" table:style-name="ce11">
            <text:p>15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6">
          <table:table-cell office:value-type="float" office:value="108" table:style-name="ce6">
            <text:p>108</text:p>
          </table:table-cell>
          <table:table-cell office:value-type="float" office:value="4680" table:style-name="ce10">
            <text:p>4.68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2/1 del 14/02/2019</text:p>
          </table:table-cell>
          <table:table-cell office:value-type="date" office:date-value="2019-03-16T00:00:00" table:style-name="ce11">
            <text:p>16/03/2019</text:p>
          </table:table-cell>
          <table:table-cell office:value-type="float" office:value="99" table:style-name="ce9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10">
          <table:table-cell office:value-type="float" office:value="109" table:style-name="ce6">
            <text:p>109</text:p>
          </table:table-cell>
          <table:table-cell office:value-type="float" office:value="6217.12" table:style-name="ce10">
            <text:p>6.217,12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 del 16/05/2018 SERVIZI DI PROGETTAZIONE E COORDINAMENTO SICUREZZA IN FASE DI PROGETTAZIONE DEI LAVORI DI MIGLIORAMENTO/ADEGUAMENTO SISMICO DELLA CASA COMUNALE CUP B74H17001090002 CIG Z0622A83D8</text:p>
          </table:table-cell>
          <table:table-cell office:value-type="date" office:date-value="2019-03-18T00:00:00" table:style-name="ce11">
            <text:p>18/03/2019</text:p>
          </table:table-cell>
          <table:table-cell office:value-type="float" office:value="10" table:style-name="ce9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6">
          <table:table-cell office:value-type="float" office:value="110" table:style-name="ce6">
            <text:p>110</text:p>
          </table:table-cell>
          <table:table-cell office:value-type="float" office:value="4351.9799999999996" table:style-name="ce10">
            <text:p>4.351,9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/PA del 16/05/2018</text:p>
          </table:table-cell>
          <table:table-cell office:value-type="date" office:date-value="2019-03-18T00:00:00" table:style-name="ce11">
            <text:p>18/03/2019</text:p>
          </table:table-cell>
          <table:table-cell office:value-type="float" office:value="10" table:style-name="ce9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6">
          <table:table-cell office:value-type="float" office:value="111" table:style-name="ce6">
            <text:p>111</text:p>
          </table:table-cell>
          <table:table-cell office:value-type="float" office:value="1367.77" table:style-name="ce10">
            <text:p>1.367,77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3/1 del 18/05/2018</text:p>
          </table:table-cell>
          <table:table-cell office:value-type="date" office:date-value="2019-03-18T00:00:00" table:style-name="ce11">
            <text:p>18/03/2019</text:p>
          </table:table-cell>
          <table:table-cell office:value-type="float" office:value="10" table:style-name="ce9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float" office:value="9031.68" table:style-name="ce10">
            <text:p>9.031,6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2 PA del 11/06/2018 COMPETENZE PER PROGETAZIONE ESECUTIVA LAVORI CASA COMUNALE</text:p>
          </table:table-cell>
          <table:table-cell office:value-type="date" office:date-value="2019-03-18T00:00:00" table:style-name="ce11">
            <text:p>18/03/2019</text:p>
          </table:table-cell>
          <table:table-cell office:value-type="float" office:value="10" table:style-name="ce9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527.98" table:style-name="ce10">
            <text:p>6.527,9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2/PA del 10/06/2018 COMPETENZE PER PROGETTAZIONE ESECUTIVA LAVORI CASA COMUNALE</text:p>
          </table:table-cell>
          <table:table-cell office:value-type="date" office:date-value="2019-03-18T00:00:00" table:style-name="ce11">
            <text:p>18/03/2019</text:p>
          </table:table-cell>
          <table:table-cell office:value-type="float" office:value="10" table:style-name="ce9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051.65" table:style-name="ce10">
            <text:p>2.051,65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3/2 del 06/06/2018 COMPETENZE PER PROGETTAZIONE ESECUTIVA LAVORI CASA COMUNALE</text:p>
          </table:table-cell>
          <table:table-cell office:value-type="date" office:date-value="2019-03-18T00:00:00" table:style-name="ce11">
            <text:p>18/03/2019</text:p>
          </table:table-cell>
          <table:table-cell office:value-type="float" office:value="10" table:style-name="ce9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float" office:value="611.52" table:style-name="ce9">
            <text:p>611,52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2/PA del 06/06/2018 COMPETENZE PER PROGETTAZIONE ESECUTIVA LAVORI CASA COMUNALE</text:p>
          </table:table-cell>
          <table:table-cell office:value-type="date" office:date-value="2019-03-18T00:00:00" table:style-name="ce11">
            <text:p>18/03/2019</text:p>
          </table:table-cell>
          <table:table-cell office:value-type="float" office:value="10" table:style-name="ce9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float" office:value="2639.1" table:style-name="ce10">
            <text:p>2.639,1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5/PA del 26/06/2018 REDAZ.PROGETTO PRELIMINARE RICHIESTA FINANZIAM. INSTALLAZ.SISTEMA DI VIDEOSORVEGLIANZA</text:p>
          </table:table-cell>
          <table:table-cell office:value-type="date" office:date-value="2019-03-18T00:00:00" table:style-name="ce11">
            <text:p>18/03/2019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118" table:style-name="ce6">
            <text:p>118</text:p>
          </table:table-cell>
          <table:table-cell office:value-type="float" office:value="854" table:style-name="ce9">
            <text:p>854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03/PA/2017 del 28/01/2017 INTERVENTO DI STASATURA DEL TRATTO RETE FOGNARIA IN VIA CADUTISUL LAVORO</text:p>
          </table:table-cell>
          <table:table-cell office:value-type="date" office:date-value="2019-03-19T00:00:00" table:style-name="ce11">
            <text:p>19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float" office:value="1830" table:style-name="ce10">
            <text:p>1.830,00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02/PA/2017 del 28/01/2017 INTERVENTO STRAORDINARIO DI DISINFESTAZIONE E DERATTIZZAZIONEPRESSO SCUOLA DELL'INFANZIA CAIAZZO CENTRO</text:p>
          </table:table-cell>
          <table:table-cell office:value-type="date" office:date-value="2019-03-19T00:00:00" table:style-name="ce11">
            <text:p>19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float" office:value="3723.87" table:style-name="ce10">
            <text:p>3.723,87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19/PA/2017 del 01/08/2017 SPAZZAMENTO VICOLI ED AREE ESTERNE MESE DI LUGLIO 2017.</text:p>
          </table:table-cell>
          <table:table-cell office:value-type="date" office:date-value="2019-03-19T00:00:00" table:style-name="ce11">
            <text:p>19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float" office:value="3723.85" table:style-name="ce10">
            <text:p>3.723,85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ACCONTO Fatt.n. 38/PA/2017 del 20/12/2017 SPAZZAMENTO VICOLI ED AREE ESTERNE MESE DI DICEMBRE 2017.</text:p>
          </table:table-cell>
          <table:table-cell office:value-type="date" office:date-value="2019-03-19T00:00:00" table:style-name="ce11">
            <text:p>19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122" table:style-name="ce6">
            <text:p>122</text:p>
          </table:table-cell>
          <table:table-cell office:value-type="float" office:value="2379" table:style-name="ce10">
            <text:p>2.379,00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45/PA/2017 del 20/12/2017 PULIZIA LOCALI EX DIREZIONE DIDATTICA PRESSO PIAZZA SANTOSTEFANO</text:p>
          </table:table-cell>
          <table:table-cell office:value-type="date" office:date-value="2019-03-19T00:00:00" table:style-name="ce11">
            <text:p>19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float" office:value="14197.91" table:style-name="ce10">
            <text:p>14.197,91</text:p>
          </table:table-cell>
          <table:table-cell office:value-type="string" table:style-name="ce6">
            <text:p>RISTORANTE LA GARDENIA S.R.L.</text:p>
          </table:table-cell>
          <table:table-cell office:value-type="string" table:style-name="ce6">
            <text:p>SALDO Fatt.n. 1/NC del 19/02/2019 nota credito a stralcio parziale della fattura n. 40 del 29/12/2018</text:p>
          </table:table-cell>
          <table:table-cell office:value-type="date" office:date-value="2019-03-19T00:00:00" table:style-name="ce11">
            <text:p>19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123" table:style-name="ce6">
            <text:p>123</text:p>
          </table:table-cell>
          <table:table-cell office:value-type="float" office:value="14197.91" table:style-name="ce10">
            <text:p>14.197,91</text:p>
          </table:table-cell>
          <table:table-cell office:value-type="string" table:style-name="ce6">
            <text:p>RISTORANTE LA GARDENIA S.R.L.</text:p>
          </table:table-cell>
          <table:table-cell office:value-type="string" table:style-name="ce6">
            <text:p>SALDO Fatt.n. 40 del 29/12/2018 BUONI PASTO EROGATI DAL 03/12/2018 AL 20/12/2018 STORNATA CON NOTA CREDITO 1/NC DEL 19/02/2019</text:p>
          </table:table-cell>
          <table:table-cell office:value-type="date" office:date-value="2019-03-19T00:00:00" table:style-name="ce11">
            <text:p>19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124" table:style-name="ce6">
            <text:p>124</text:p>
          </table:table-cell>
          <table:table-cell office:value-type="float" office:value="1708" table:style-name="ce10">
            <text:p>1.708,00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47/PA/2017 del 20/12/2017 DERATTIZZAZIONE E DISINFESTAZIONE PRESSO SEDI SCOLASTICHE DIVIA VALARDO E RIONE GARIBALDI</text:p>
          </table:table-cell>
          <table:table-cell office:value-type="date" office:date-value="2019-03-19T00:00:00" table:style-name="ce11">
            <text:p>19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float" office:value="3680.7" table:style-name="ce10">
            <text:p>3.680,70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02/PA/2018 del 26/02/2018 PULIZIA LOCALI ED AREE COMUNALI. LAVORI DI GENNAIO 2018.</text:p>
          </table:table-cell>
          <table:table-cell office:value-type="date" office:date-value="2019-03-19T00:00:00" table:style-name="ce11">
            <text:p>19/03/2019</text:p>
          </table:table-cell>
          <table:table-cell office:value-type="float" office:value="13" table:style-name="ce9">
            <text:p>13</text:p>
          </table:table-cell>
          <table:table-cell office:value-type="string" table:style-name="ce6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float" office:value="3680.7" table:style-name="ce10">
            <text:p>3.680,70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05/PA/2018 del 08/03/2018 PULIZIA LOCALI ED AREE COMUNALI. LAVORI DI FEBBRAIO 2018.</text:p>
          </table:table-cell>
          <table:table-cell office:value-type="date" office:date-value="2019-03-19T00:00:00" table:style-name="ce11">
            <text:p>19/03/2019</text:p>
          </table:table-cell>
          <table:table-cell office:value-type="float" office:value="13" table:style-name="ce9">
            <text:p>13</text:p>
          </table:table-cell>
          <table:table-cell office:value-type="string" table:style-name="ce6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float" office:value="1840.35" table:style-name="ce10">
            <text:p>1.840,35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21/PA/2018 del 15/06/2018 PULIZIA LOCALI ED AREE COMUNALI. LAVORI DI MARZO 2018.</text:p>
          </table:table-cell>
          <table:table-cell office:value-type="date" office:date-value="2019-03-19T00:00:00" table:style-name="ce11">
            <text:p>19/03/2019</text:p>
          </table:table-cell>
          <table:table-cell office:value-type="float" office:value="13" table:style-name="ce9">
            <text:p>13</text:p>
          </table:table-cell>
          <table:table-cell office:value-type="string" table:style-name="ce6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office:value-type="float" office:value="159" table:style-name="ce6">
            <text:p>159</text:p>
          </table:table-cell>
          <table:table-cell office:value-type="float" office:value="1171.2" table:style-name="ce10">
            <text:p>1.171,20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18/PA/2018 del 13/06/2018 LAVORI DI BONIFICA AREE VERDI E PULIZIA VIALI NUOVOAMPLIAMENTO CIMITERO MAGGIO 2018</text:p>
          </table:table-cell>
          <table:table-cell office:value-type="date" office:date-value="2019-03-19T00:00:00" table:style-name="ce11">
            <text:p>19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59" table:style-name="ce6">
            <text:p>159</text:p>
          </table:table-cell>
          <table:table-cell office:value-type="float" office:value="1171.2" table:style-name="ce10">
            <text:p>1.171,20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12/PA/2018 del 14/05/2018 LAVORI DI BONIFICA AREE VERDI E PULIZIA VIALI NUOVOAMPLIAMENTO CIMITERO MESE APRILE 2018</text:p>
          </table:table-cell>
          <table:table-cell office:value-type="date" office:date-value="2019-03-19T00:00:00" table:style-name="ce11">
            <text:p>19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float" office:value="1840.35" table:style-name="ce10">
            <text:p>1.840,35</text:p>
          </table:table-cell>
          <table:table-cell office:value-type="string" table:style-name="ce6">
            <text:p>NUOVA SER.ECO S.R.L.</text:p>
          </table:table-cell>
          <table:table-cell office:value-type="string" table:style-name="ce6">
            <text:p>SALDO Fatt.n. 24/PA/2018 del 12/07/2018 PULIZIA LOCALI ED AREE COMUNALI. LAVORI DI GIUGNO 2018.</text:p>
          </table:table-cell>
          <table:table-cell office:value-type="date" office:date-value="2019-03-19T00:00:00" table:style-name="ce11">
            <text:p>19/03/2019</text:p>
          </table:table-cell>
          <table:table-cell office:value-type="float" office:value="13" table:style-name="ce9">
            <text:p>13</text:p>
          </table:table-cell>
          <table:table-cell office:value-type="string" table:style-name="ce6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office:value-type="float" office:value="163" table:style-name="ce6">
            <text:p>163</text:p>
          </table:table-cell>
          <table:table-cell office:value-type="float" office:value="2453" table:style-name="ce10">
            <text:p>2.453,00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SALDO Fatt.n. 2/FE del 15/01/2019 LAVORO DI SOMMA URGENZA RIPRISTINO DI TRATTO DELLA RETE IDRICACOMUNALE IN VIA STARZA</text:p>
          </table:table-cell>
          <table:table-cell office:value-type="date" office:date-value="2019-03-25T00:00:00" table:style-name="ce11">
            <text:p>25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64" table:style-name="ce6">
            <text:p>164</text:p>
          </table:table-cell>
          <table:table-cell office:value-type="float" office:value="8290.7999999999993" table:style-name="ce10">
            <text:p>8.290,80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SALDO Fatt.n. 1/FE del 15/01/2019 DETERMINA A CONTRARRE PER AFFIDAMENTO MANUTENZ.STRAORD.RETE IDRICA</text:p>
          </table:table-cell>
          <table:table-cell office:value-type="date" office:date-value="2019-03-25T00:00:00" table:style-name="ce11">
            <text:p>25/03/2019</text:p>
          </table:table-cell>
          <table:table-cell office:value-type="float" office:value="9" table:style-name="ce9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float" office:value="7513.49" table:style-name="ce10">
            <text:p>7.513,49</text:p>
          </table:table-cell>
          <table:table-cell office:value-type="string" table:style-name="ce6">
            <text:p>NAPOLETANA PLASTICA SRL</text:p>
          </table:table-cell>
          <table:table-cell office:value-type="string" table:style-name="ce6">
            <text:p>SALDO Fatt.n. 0000122/PA del 31/05/2018 FORNITURA SACCHETTI PER RACCOLTA DIFFERENZIATA</text:p>
          </table:table-cell>
          <table:table-cell office:value-type="date" office:date-value="2019-03-25T00:00:00" table:style-name="ce11">
            <text:p>25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66" table:style-name="ce6">
            <text:p>166</text:p>
          </table:table-cell>
          <table:table-cell office:value-type="float" office:value="2200" table:style-name="ce10">
            <text:p>2.200,00</text:p>
          </table:table-cell>
          <table:table-cell office:value-type="string" table:style-name="ce6">
            <text:p>EVER POWER SRL</text:p>
          </table:table-cell>
          <table:table-cell office:value-type="string" table:style-name="ce6">
            <text:p>SALDO Fatt.n. FATTPA 2_19 del 31/01/2019</text:p>
          </table:table-cell>
          <table:table-cell office:value-type="date" office:date-value="2019-03-25T00:00:00" table:style-name="ce11">
            <text:p>25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float" office:value="1196" table:style-name="ce10">
            <text:p>1.196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ATTPA 3_18 del 05/12/2018 ONORARIO RIMBORSO SPESE GENERALI 15%</text:p>
          </table:table-cell>
          <table:table-cell office:value-type="date" office:date-value="2019-03-25T00:00:00" table:style-name="ce11">
            <text:p>25/03/2019</text:p>
          </table:table-cell>
          <table:table-cell office:value-type="float" office:value="11" table:style-name="ce9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float" office:value="517.28" table:style-name="ce9">
            <text:p>517,28</text:p>
          </table:table-cell>
          <table:table-cell office:value-type="string" table:style-name="ce6">
            <text:p>SDM S.R.L.</text:p>
          </table:table-cell>
          <table:table-cell office:value-type="string" table:style-name="ce6">
            <text:p>SALDO Fatt.n. 135/S del 03/10/2018 ACQUISTO DI N. 2 POLTRONE VS51 BLU P652 PER L'UFFICIO TECNICO</text:p>
          </table:table-cell>
          <table:table-cell office:value-type="date" office:date-value="2019-03-26T00:00:00" table:style-name="ce11">
            <text:p>26/03/2019</text:p>
          </table:table-cell>
          <table:table-cell office:value-type="float" office:value="19" table:style-name="ce9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6">
          <table:table-cell office:value-type="float" office:value="169" table:style-name="ce6">
            <text:p>169</text:p>
          </table:table-cell>
          <table:table-cell office:value-type="float" office:value="2562" table:style-name="ce10">
            <text:p>2.562,00</text:p>
          </table:table-cell>
          <table:table-cell office:value-type="string" table:style-name="ce6">
            <text:p>M.T.C. SAS di PICCIRILLO PASQUALE</text:p>
          </table:table-cell>
          <table:table-cell office:value-type="string" table:style-name="ce6">
            <text:p>SALDO Fatt.n. 1/3 del 05/03/2019</text:p>
          </table:table-cell>
          <table:table-cell office:value-type="date" office:date-value="2019-03-26T00:00:00" table:style-name="ce11">
            <text:p>26/03/2019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8">
          <table:table-cell office:value-type="float" office:value="170" table:style-name="ce6">
            <text:p>170</text:p>
          </table:table-cell>
          <table:table-cell office:value-type="float" office:value="451.51" table:style-name="ce9">
            <text:p>451,51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RIMBORSO PER TASSE DI POSSESSO VEICOLI IN DOTAAIONE ALLA POLIZIA MUNICIPALE PROT.CIV. ANNO 2019/2020</text:p>
          </table:table-cell>
          <table:table-cell office:value-type="date" office:date-value="2019-03-27T00:00:00" table:style-name="ce11">
            <text:p>27/03/2019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float" office:value="1522.56" table:style-name="ce10">
            <text:p>1.522,56</text:p>
          </table:table-cell>
          <table:table-cell office:value-type="string" table:style-name="ce6">
            <text:p>C.E.A.M. PANZERA SRL</text:p>
          </table:table-cell>
          <table:table-cell office:value-type="string" table:style-name="ce6">
            <text:p>SALDO Fatt.n. FATTPA 35_18 del 10/12/2018 KIT VEST. PERS. PART-TIME POLIZIA MUNICPALE COMPOSTO DA:1GIUB, 1 BER.,2 CAMIC., 1 MAGL., 2 Pant.,1 cravat, 1 FISCHIET.</text:p>
          </table:table-cell>
          <table:table-cell office:value-type="date" office:date-value="2019-03-27T00:00:00" table:style-name="ce11">
            <text:p>27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float" office:value="19983.66" table:style-name="ce10">
            <text:p>19.983,66</text:p>
          </table:table-cell>
          <table:table-cell office:value-type="string" table:style-name="ce6">
            <text:p>RISTORANTE LA GARDENIA S.R.L.</text:p>
          </table:table-cell>
          <table:table-cell office:value-type="string" table:style-name="ce6">
            <text:p>SALDO Fatt.n. 10/PA del 28/02/2019 Buoni pasti erogati nel mese di febbraio alunni,docenti e personale ATA.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174" table:style-name="ce6">
            <text:p>174</text:p>
          </table:table-cell>
          <table:table-cell office:value-type="float" office:value="1217.8" table:style-name="ce10">
            <text:p>1.217,80</text:p>
          </table:table-cell>
          <table:table-cell office:value-type="string" table:style-name="ce6">
            <text:p>ERARIO DELLO STATO</text:p>
          </table:table-cell>
          <table:table-cell office:value-type="string" table:style-name="ce6">
            <text:p>SERVIZIO TELEMATICO DI ACCESSO AL CED MCTC CANONE ANNUALE 2019 UTENZA DPR 634/94-CAPO XV CAP. 2454 ART. 5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75" table:style-name="ce6">
            <text:p>175</text:p>
          </table:table-cell>
          <table:table-cell office:value-type="float" office:value="585.6" table:style-name="ce9">
            <text:p>585,6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1/18 del 20/12/2018 INTERVENTO DI MANUTENZIONE STRAORDINARIA SISTEMAZIONE PIANOVIABILE MONTECARMIGNANO</text:p>
          </table:table-cell>
          <table:table-cell office:value-type="date" office:date-value="2019-03-28T00:00:00" table:style-name="ce11">
            <text:p>28/03/2019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5">
          <table:table-cell office:value-type="float" office:value="177" table:style-name="ce6">
            <text:p>177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 del 18/01/2019 AGGIRNAMENTO CATASTALE RELATIVO AL'IMPIANTO SPORTIVOPOLIVALENTE UBICATO IN S. GIOVANNI E PAOLO - IMP DI DEPURAZ.</text:p>
          </table:table-cell>
          <table:table-cell office:value-type="date" office:date-value="2019-03-29T00:00:00" table:style-name="ce11">
            <text:p>29/03/2019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number-rows-repeated="10484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vigator</meta:initial-creator>
    <dc:creator>Navigator</dc:creator>
    <meta:creation-date>2022-10-28T19:18:32Z</meta:creation-date>
    <dc:date>2022-10-28T19:18:32Z</dc:date>
  </office:meta>
</office:document-meta>
</file>