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14pt" style:use-optimal-row-height="true" fo:break-before="auto"/>
    </style:style>
    <style:style style:name="ro9" style:family="table-row">
      <style:table-row-properties style:row-height="142.5pt" style:use-optimal-row-height="true" fo:break-before="auto"/>
    </style:style>
    <style:style style:name="ro10" style:family="table-row">
      <style:table-row-properties style:row-height="156.75pt" style:use-optimal-row-height="true" fo:break-before="auto"/>
    </style:style>
    <style:style style:name="ro11" style:family="table-row">
      <style:table-row-properties style:row-height="85.5pt" style:use-optimal-row-height="true" fo:break-before="auto"/>
    </style:style>
    <style:style style:name="ro12" style:family="table-row">
      <style:table-row-properties style:row-height="128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A26801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1">
            <text:p>Dati sui Pagamenti 1° trimestre 2022 - Comune di Caiazzo (Trasparenza nell'utilizzo delle risorse pubbliche, art. 4 bis D.Lgs. 33/2013 - articolo introdotto dall'art. 5 D.Lgs. 97/2016)</text:p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Numero di mandato<text:s/></text:p>
          </table:table-cell>
          <table:table-cell office:value-type="string" table:style-name="ce4">
            <text:p>Importo 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61.66" table:style-name="ce5">
            <text:p>561,66</text:p>
          </table:table-cell>
          <table:table-cell office:value-type="string" table:style-name="ce5">
            <text:p>BRICHOUSE S.R.L.</text:p>
          </table:table-cell>
          <table:table-cell office:value-type="string" table:style-name="ce5">
            <text:p>SALDO Fatt.n. 02/7/2021 del 01/12/2021 ACQUISTO MATERIALE VARIO PER ISOLA ECOLOGIA UFFICIO ECOLOGIA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79.31" table:style-name="ce5">
            <text:p>79,31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Rimborso spese economali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1517.16" table:style-name="ce7">
            <text:p>1.517,16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CCONTO Fatt.n. FPA 1/22 del 10/01/2022 supporto al rup ufficio tecnico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486.96" table:style-name="ce5">
            <text:p>486,96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1/22 del 10/01/2022 supporto al rup ufficio tecnico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4888.18" table:style-name="ce7">
            <text:p>4.888,18</text:p>
          </table:table-cell>
          <table:table-cell office:value-type="string" table:style-name="ce5">
            <text:p>HABITAT SRL</text:p>
          </table:table-cell>
          <table:table-cell office:value-type="string" table:style-name="ce5">
            <text:p>ACCONTO Fatt.n. 14/FE del 30/11/2021 canone novembre manutenzione ordinaria</text:p>
          </table:table-cell>
          <table:table-cell office:value-type="date" office:date-value="2022-01-14T00:00:00" table:style-name="ce6">
            <text:p>14/01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HABITAT SRL</text:p>
          </table:table-cell>
          <table:table-cell office:value-type="string" table:style-name="ce5">
            <text:p>ACCONTO Fatt.n. 14/FE del 30/11/2021 canone novembre manutenzione ordinaria</text:p>
          </table:table-cell>
          <table:table-cell office:value-type="date" office:date-value="2022-01-14T00:00:00" table:style-name="ce6">
            <text:p>14/01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729.78" table:style-name="ce5">
            <text:p>729,78</text:p>
          </table:table-cell>
          <table:table-cell office:value-type="string" table:style-name="ce5">
            <text:p>HABITAT SRL</text:p>
          </table:table-cell>
          <table:table-cell office:value-type="string" table:style-name="ce5">
            <text:p>SALDO Fatt.n. 14/FE del 30/11/2021 canone novembre manutenzione ordinaria</text:p>
          </table:table-cell>
          <table:table-cell office:value-type="date" office:date-value="2022-01-14T00:00:00" table:style-name="ce6">
            <text:p>14/01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ffitto di locali per attivita ASL Unita Operativa Veterinaria Impegno della spesa. Provvedimenti.</text:p>
          </table:table-cell>
          <table:table-cell office:value-type="date" office:date-value="2022-01-14T00:00:00" table:style-name="ce6">
            <text:p>14/01/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2955.24" table:style-name="ce7">
            <text:p>32.955,24</text:p>
          </table:table-cell>
          <table:table-cell office:value-type="string" table:style-name="ce5">
            <text:p>ISOLA VERDE ECOLOGIA SRL IN SIGLA IS.V.EC. SRL</text:p>
          </table:table-cell>
          <table:table-cell office:value-type="string" table:style-name="ce5">
            <text:p>SALDO Fatt.n. 2/88 del 31/12/2021 RACCOLTA, TRASPORTO E SMALTIMENTO RSU MESE DI DICEMBRE</text:p>
          </table:table-cell>
          <table:table-cell office:value-type="date" office:date-value="2022-01-18T00:00:00" table:style-name="ce6">
            <text:p>18/01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810" table:style-name="ce5">
            <text:p>810</text:p>
          </table:table-cell>
          <table:table-cell office:value-type="string" table:style-name="ce5">
            <text:p>DIP. VIGILI DEL FUOCO DEL SOCCORSO PUBBLICO E DELLA DIFESA CIVILE</text:p>
          </table:table-cell>
          <table:table-cell office:value-type="string" table:style-name="ce5">
            <text:p>spese di Procedimento S.C.I.A. vigili del fuoco per valutazione e rilascio certificazione Progetto Antincendio.</text:p>
          </table:table-cell>
          <table:table-cell office:value-type="date" office:date-value="2022-01-21T00:00:00" table:style-name="ce6">
            <text:p>21/01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number-rows-repeated="6" table:style-name="ro5">
          <table:table-cell office:value-type="float" office:value="13" table:style-name="ce5">
            <text:p>13</text:p>
          </table:table-cell>
          <table:table-cell office:value-type="float" office:value="3275.8" table:style-name="ce7">
            <text:p>3.275,8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TIPENDI MESE DI: GENNAIO 22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float" office:value="99.84" table:style-name="ce5">
            <text:p>99,84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Rimborso spese economali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22509.93" table:style-name="ce7">
            <text:p>22.509,93</text:p>
          </table:table-cell>
          <table:table-cell office:value-type="string" table:style-name="ce5">
            <text:p>ETICA SPA</text:p>
          </table:table-cell>
          <table:table-cell office:value-type="string" table:style-name="ce5">
            <text:p>SALDO Fatt.n. 353 del 30/09/2021 ATTIVAZIONE ENERGETICA IDRICA DEPURATORE LOCALITA' CESARANO 1/7/2021-30/09/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016.41" table:style-name="ce7">
            <text:p>1.016,41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ACCONTO Fatt.n. A000474 del 26/08/2021 RIFIUTI BIODEGRADABILI DI CUCINE E MENSE LUG/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7173.75" table:style-name="ce7">
            <text:p>7.173,75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474 del 26/08/2021 RIFIUTI BIODEGRADABILI DI CUCINE E MENSE LUG/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float" office:value="544.53" table:style-name="ce5">
            <text:p>544,53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1021280903 del 10/11/2021 CONTO DI CREDITO 30069450-005 SPEDIZIONE POSTA NAZIONALE E INTERNAZIONALE E ATTI GIUDIZIARI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44" table:style-name="ce5">
            <text:p>44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2/001 del 06/09/2021 SAALDO RELATIVO ALLE SPESE E COMPETENZE DOVUTE PER INCARICO PROFESSIONALE RECUPERO CREDITI VANTATI DALLENTE NEI CONFRONTI MOROSI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45" table:style-name="ce5">
            <text:p>45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TECNO PARKING SRL</text:p>
          </table:table-cell>
          <table:table-cell office:value-type="string" table:style-name="ce5">
            <text:p>SALDO Fatt.n. FATTPA 61_21 del 02/11/2021 CANONE MANUTENZIONE ORDINARIA DEGLI IMPIANTI SEMAFORICI E VERIFICA DELLE RELATIVE APPARECCHIATURE PER LA RILEVAZIONE DELLE INFRAZIONI - DAL 01/10/2021 AL 31/10/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float" office:value="1297" table:style-name="ce7">
            <text:p>1.297,00</text:p>
          </table:table-cell>
          <table:table-cell office:value-type="string" table:style-name="ce5">
            <text:p>EDITRICE S.I.F.I.C. s.r.l.</text:p>
          </table:table-cell>
          <table:table-cell office:value-type="string" table:style-name="ce5">
            <text:p>SALDO Fatt.n. 697 del 29/10/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float" office:value="5746.2" table:style-name="ce7">
            <text:p>5.746,20</text:p>
          </table:table-cell>
          <table:table-cell office:value-type="string" table:style-name="ce5">
            <text:p>VESUVIANA PLASTICA SRL</text:p>
          </table:table-cell>
          <table:table-cell office:value-type="string" table:style-name="ce5">
            <text:p>SALDO Fatt.n. FATTPA 26_21 del 23/11/2021 ACQUISTO SACCHETTI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49" table:style-name="ce5">
            <text:p>49</text:p>
          </table:table-cell>
          <table:table-cell office:value-type="float" office:value="6496.5" table:style-name="ce7">
            <text:p>6.496,50</text:p>
          </table:table-cell>
          <table:table-cell office:value-type="string" table:style-name="ce5">
            <text:p>NADIR DI ALESSANDRA TRONELLI S.A.S</text:p>
          </table:table-cell>
          <table:table-cell office:value-type="string" table:style-name="ce5">
            <text:p>SALDO Fatt.n. 6/PA del 27/10/2021 Incarico SIA Redazione relazione archeologica Valutazione del Rischio Archeologico (VIARCH) relativa allintervento di MITIGAZIONE RISCHIO IDROGEOLOGICO DEL TERRITORIO COMUNALE (art. 36, comma2 lett.a) del D.Lgs.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615.34" table:style-name="ce5">
            <text:p>615,34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1032 del 31/12/2019 Periodo di riferimento: dal 01-12-2019 al 31-12-2019 RIFIUTI INGOMBRANTI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615.34" table:style-name="ce5">
            <text:p>615,34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710 del 30/09/2019 Periodo di riferimento: dal 01-09-2019 al 30-09-2019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SAU STUDI E AUTOMAZIONE SRL</text:p>
          </table:table-cell>
          <table:table-cell office:value-type="string" table:style-name="ce5">
            <text:p>SALDO Fatt.n. 3/91 del 05/11/2021 Rinnovo Contratto Facile 2021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9">
          <table:table-cell office:value-type="float" office:value="54" table:style-name="ce5">
            <text:p>54</text:p>
          </table:table-cell>
          <table:table-cell office:value-type="float" office:value="1582.34" table:style-name="ce7">
            <text:p>1.582,3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45551 del 31/10/2021 FORNITURA DI SERVIZIO GLOBALE DI GESTIONE DEL CICLO DELLE CONTRAVVENZIONI SERVIZIO DI GESTIONE DEGLI ATTI AMMINISTRATIVI RELATIVI AI VERBALI DI VIOLAZIONE DEL CODICE DELLA STRADA TRAMITE PEC COMPRENSIVO DELLA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10">
          <table:table-cell office:value-type="float" office:value="54" table:style-name="ce5">
            <text:p>54</text:p>
          </table:table-cell>
          <table:table-cell office:value-type="float" office:value="1582.34" table:style-name="ce7">
            <text:p>1.582,3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45007 del 31/10/2021 FORNITURA DI SERVIZIO GLOBALE DI GESTIONE DEL CICLO DELLE CONTRAVVENZIONI SERVIZIO DI GESTIONE DEGLI ATTI AMMINISTRATIVI RELATIVI AI VERBALI DI VIOLAZIONE DEL CODICE DELLA STRADA COMPRENSIVO DELLA RENDICONTAZI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11">
          <table:table-cell office:value-type="float" office:value="55" table:style-name="ce5">
            <text:p>55</text:p>
          </table:table-cell>
          <table:table-cell office:value-type="float" office:value="2527" table:style-name="ce7">
            <text:p>2.527,0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1157436 del 31/10/2021 RIVALSA SPESE POSTALI ANTICIPATE SERVIZIO NOTIFICA A.G. Lotto 81013C19V1-P COMUNE DI CAIAZZO E LOTTO 81013C20V1-P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326" table:style-name="ce5">
            <text:p>326</text:p>
          </table:table-cell>
          <table:table-cell office:value-type="string" table:style-name="ce5">
            <text:p>TIPOLITOGRAFIA &amp; RILEGATORIA CASERTANO di GIOVANNI CASE</text:p>
          </table:table-cell>
          <table:table-cell office:value-type="string" table:style-name="ce5">
            <text:p>SALDO Fatt.n. 88 del 02/12/2021 Pergamene per eventi e onorificenze varie complete di grafica (40), Cartelline catonate x Atti (3) a corp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float" office:value="36988.97" table:style-name="ce7">
            <text:p>36.988,97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SALDO Fatt.n. 000312EC del 26/11/2020 FORNITURA IDRICA TERZO TRIMESTRE 2020 COD.UTENTE 000347 ZONA ALIFANA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12">
          <table:table-cell office:value-type="float" office:value="59" table:style-name="ce5">
            <text:p>59</text:p>
          </table:table-cell>
          <table:table-cell office:value-type="float" office:value="10614.95" table:style-name="ce7">
            <text:p>10.614,95</text:p>
          </table:table-cell>
          <table:table-cell office:value-type="string" table:style-name="ce5">
            <text:p>MULTISERVIZI MATESINA SRL</text:p>
          </table:table-cell>
          <table:table-cell office:value-type="string" table:style-name="ce5">
            <text:p>SALDO Fatt.n. 104/PA del 14/12/2021 II ACCONTO LAMPADE VOTIVE PERIODO 16/09/2021 AL 13/12/2021 (NOTA PEC COMUNE DEL 13/12/2021) - CIG:8455619589 DETERMINA AGGIUDICAZIONE N.899 DEL 14/12/2020 - CONTRATTO REP. N.2 DEL 12/03/2021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PRONTO CARTA</text:p>
          </table:table-cell>
          <table:table-cell office:value-type="string" table:style-name="ce5">
            <text:p>ACCONTO Fatt.n. 99 del 07/12/2021 SANITIZER LIQUIDO TANICA 5LT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table:number-columns-repeated="16377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PRONTO CARTA</text:p>
          </table:table-cell>
          <table:table-cell office:value-type="string" table:style-name="ce5">
            <text:p>SALDO Fatt.n. 99 del 07/12/2021 SANITIZER LIQUIDO TANICA 5LT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6157.7" table:style-name="ce7">
            <text:p>6.157,70</text:p>
          </table:table-cell>
          <table:table-cell office:value-type="string" table:style-name="ce5">
            <text:p>JOB IS LIFE - SOCIETA' COOPERATIVA SOCIALE ONLUS</text:p>
          </table:table-cell>
          <table:table-cell office:value-type="string" table:style-name="ce5">
            <text:p>SALDO Fatt.n. 56/TP del 30/11/2021 servizio di trasporto scolastico reso per vostro conto PERIODO NOVEMBRE 2021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float" office:value="17168.099999999999" table:style-name="ce7">
            <text:p>17.168,10</text:p>
          </table:table-cell>
          <table:table-cell office:value-type="string" table:style-name="ce5">
            <text:p>LA MEDITERRANEA SOCIETA' COOPERATIVA</text:p>
          </table:table-cell>
          <table:table-cell office:value-type="string" table:style-name="ce5">
            <text:p>SALDO Fatt.n. 231 del 30/11/2021 FORNITURA PASTI ALUNNI E DOCENTI MESE DI NOVEMBRE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319.55" table:style-name="ce7">
            <text:p>1.319,55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14/PA del 12/12/2021 INCARICO PER REDAZIONE PROGETTO PRELIMINARE DI UN SISTEMA DI VIDEOSORVEGLIANZA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RIMBORSO SPESE DI ISTRUTTORIA E DI GIUDIZIO PER RICORSI AVVERSO AVVISI DI ACCERTAMENTO IMU E TASI 2015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666.49" table:style-name="ce5">
            <text:p>666,49</text:p>
          </table:table-cell>
          <table:table-cell office:value-type="string" table:style-name="ce5">
            <text:p>DITTA PAPA GIOVANNI</text:p>
          </table:table-cell>
          <table:table-cell office:value-type="string" table:style-name="ce5">
            <text:p>SALDO Fatt.n. FPA 12/21 del 30/12/2021 rilegatura registri (contratti - decreti - sedute giunta \ consiglio)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8">
          <table:table-cell office:value-type="float" office:value="67" table:style-name="ce5">
            <text:p>67</text:p>
          </table:table-cell>
          <table:table-cell office:value-type="float" office:value="1220.75" table:style-name="ce7">
            <text:p>1.220,75</text:p>
          </table:table-cell>
          <table:table-cell office:value-type="string" table:style-name="ce5">
            <text:p>MINISTERO DELLE INFRASTRUTTURE E DEI TRASPORTI - DIR.GE</text:p>
          </table:table-cell>
          <table:table-cell office:value-type="string" table:style-name="ce5">
            <text:p>canone anno 2022 SERVIZIO TELEMATICO DI ACCESSO AL C.E.D. DEL S.I. DTT. MINISTERO DELLE INFRASTRUTTURE E TRASPORTI - D.P.R. 28/09/1994, N. 634 CANONE ANNUALE E VISURE ANNO 2022. IMPEGNO DI SPESA E LIQUIDAZIONE.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float" office:value="164.02" table:style-name="ce5">
            <text:p>164,02</text:p>
          </table:table-cell>
          <table:table-cell office:value-type="string" table:style-name="ce5">
            <text:p>MINISTERO DELLE INFRASTRUTTURE E DEI TRASPORTI - DIR.GE</text:p>
          </table:table-cell>
          <table:table-cell office:value-type="string" table:style-name="ce5">
            <text:p>CORRISPETTIVI TRIMESTRALI UTENZA DPR 634/94-CAPO XV CAPITOLO 2459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number-rows-repeated="2" table:style-name="ro4">
          <table:table-cell office:value-type="float" office:value="69" table:style-name="ce5">
            <text:p>69</text:p>
          </table:table-cell>
          <table:table-cell office:value-type="float" office:value="8323.34" table:style-name="ce7">
            <text:p>8.323,34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spese legali atto di regolazione 2021 - Impegno anno 2022 Acqua Campania S.P.A.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25205.24" table:style-name="ce7">
            <text:p>25.205,24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RATA 1 - 2022- ATTO DI REGOLAZIONE 2021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25205.24" table:style-name="ce7">
            <text:p>25.205,24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RATA 1- 2022 ATTO DI REGOLAZIONE 2021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71" table:style-name="ce5">
            <text:p>71</text:p>
          </table:table-cell>
          <table:table-cell office:value-type="float" office:value="4070" table:style-name="ce7">
            <text:p>4.070,00</text:p>
          </table:table-cell>
          <table:table-cell office:value-type="string" table:style-name="ce5">
            <text:p>MTC SRL</text:p>
          </table:table-cell>
          <table:table-cell office:value-type="string" table:style-name="ce5">
            <text:p>ACCONTO Fatt.n. FPA 3/21 del 31/12/2021 Lavori di sistemazione del tratto di strada di accesso al depuratore in localita Giovannizzi. CIG: ZEE3381EBE (Comune di Caiazzo Ufficio Tecnico Settore 3 - Lavori pubblici e manutenzione)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72" table:style-name="ce5">
            <text:p>72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MTC SRL</text:p>
          </table:table-cell>
          <table:table-cell office:value-type="string" table:style-name="ce5">
            <text:p>ACCONTO Fatt.n. FPA 3/21 del 31/12/2021 Lavori di sistemazione del tratto di strada di accesso al depuratore in localita Giovannizzi. CIG: ZEE3381EBE (Comune di Caiazzo Ufficio Tecnico Settore 3 - Lavori pubblici e manutenzione)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73" table:style-name="ce5">
            <text:p>73</text:p>
          </table:table-cell>
          <table:table-cell office:value-type="float" office:value="973" table:style-name="ce5">
            <text:p>973</text:p>
          </table:table-cell>
          <table:table-cell office:value-type="string" table:style-name="ce5">
            <text:p>MTC SRL</text:p>
          </table:table-cell>
          <table:table-cell office:value-type="string" table:style-name="ce5">
            <text:p>ACCONTO Fatt.n. FPA 3/21 del 31/12/2021 Lavori di sistemazione del tratto di strada di accesso al depuratore in localita Giovannizzi. CIG: ZEE3381EBE (Comune di Caiazzo Ufficio Tecnico Settore 3 - Lavori pubblici e manutenzione)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74" table:style-name="ce5">
            <text:p>74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MTC SRL</text:p>
          </table:table-cell>
          <table:table-cell office:value-type="string" table:style-name="ce5">
            <text:p>SALDO Fatt.n. FPA 3/21 del 31/12/2021 Lavori di sistemazione del tratto di strada di accesso al depuratore in localita Giovannizzi. CIG: ZEE3381EBE (Comune di Caiazzo Ufficio Tecnico Settore 3 - Lavori pubblici e manutenzione)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11">
          <table:table-cell office:value-type="float" office:value="75" table:style-name="ce5">
            <text:p>75</text:p>
          </table:table-cell>
          <table:table-cell office:value-type="float" office:value="596.80999999999995" table:style-name="ce5">
            <text:p>596,81</text:p>
          </table:table-cell>
          <table:table-cell office:value-type="string" table:style-name="ce5">
            <text:p>GIULIA EDIL SOLUTION SRLS</text:p>
          </table:table-cell>
          <table:table-cell office:value-type="string" table:style-name="ce5">
            <text:p>ACCONTO Fatt.n. 48/FE del 14/12/2021 Si rimette fattura per i lavori di manutenzione a seguito degli eventi atmosferici del 03 Novembre 2021 CIG: Z0D3439F3C R.G. 822R.S. 278 DEL 09/12/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11">
          <table:table-cell office:value-type="float" office:value="76" table:style-name="ce5">
            <text:p>76</text:p>
          </table:table-cell>
          <table:table-cell office:value-type="float" office:value="1391.23" table:style-name="ce7">
            <text:p>1.391,23</text:p>
          </table:table-cell>
          <table:table-cell office:value-type="string" table:style-name="ce5">
            <text:p>GIULIA EDIL SOLUTION SRLS</text:p>
          </table:table-cell>
          <table:table-cell office:value-type="string" table:style-name="ce5">
            <text:p>ACCONTO Fatt.n. 48/FE del 14/12/2021 Si rimette fattura per i lavori di manutenzione a seguito degli eventi atmosferici del 03 Novembre 2021 CIG: Z0D3439F3C R.G. 822R.S. 278 DEL 09/12/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table:number-columns-repeated="16377"/>
        </table:table-row>
        <table:table-row table:style-name="ro11">
          <table:table-cell office:value-type="float" office:value="77" table:style-name="ce5">
            <text:p>77</text:p>
          </table:table-cell>
          <table:table-cell office:value-type="float" office:value="5564.09" table:style-name="ce7">
            <text:p>5.564,09</text:p>
          </table:table-cell>
          <table:table-cell office:value-type="string" table:style-name="ce5">
            <text:p>GIULIA EDIL SOLUTION SRLS</text:p>
          </table:table-cell>
          <table:table-cell office:value-type="string" table:style-name="ce5">
            <text:p>ACCONTO Fatt.n. 48/FE del 14/12/2021 Si rimette fattura per i lavori di manutenzione a seguito degli eventi atmosferici del 03 Novembre 2021 CIG: Z0D3439F3C R.G. 822R.S. 278 DEL 09/12/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11">
          <table:table-cell office:value-type="float" office:value="78" table:style-name="ce5">
            <text:p>78</text:p>
          </table:table-cell>
          <table:table-cell office:value-type="float" office:value="972.87" table:style-name="ce5">
            <text:p>972,87</text:p>
          </table:table-cell>
          <table:table-cell office:value-type="string" table:style-name="ce5">
            <text:p>GIULIA EDIL SOLUTION SRLS</text:p>
          </table:table-cell>
          <table:table-cell office:value-type="string" table:style-name="ce5">
            <text:p>SALDO Fatt.n. 48/FE del 14/12/2021 Si rimette fattura per i lavori di manutenzione a seguito degli eventi atmosferici del 03 Novembre 2021 CIG: Z0D3439F3C R.G. 822R.S. 278 DEL 09/12/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NOTULA 18 del 19/11/2021 componente commissione fi gara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NOTULA 9 del 31/08/2021 componente commissione di gara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8">
          <table:table-cell office:value-type="float" office:value="81" table:style-name="ce5">
            <text:p>81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LAVORI DI MESSA IN SICUREZZA DELLA VIABILIT LOCALE E DI COLLEGAMENTO ALLA RETE STRADALE REGIONALE, DI UNA PARTE DEL TERRITORIO COMUNALE CUP: B77H18001930002. LIQUIDAZIONE COMMISSIONE GIUDICATRICE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float" office:value="1366.1" table:style-name="ce7">
            <text:p>1.366,10</text:p>
          </table:table-cell>
          <table:table-cell office:value-type="string" table:style-name="ce5">
            <text:p>ASSOCIAZIONE NAZIONALE CITTA' DEL VINO</text:p>
          </table:table-cell>
          <table:table-cell office:value-type="string" table:style-name="ce5">
            <text:p>IMPEGNO E LIQUIDAZIONE QUOTA ASSOCIATIVA CITTA DEL VINO ANNO 2022.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224.44" table:style-name="ce5">
            <text:p>224,44</text:p>
          </table:table-cell>
          <table:table-cell office:value-type="string" table:style-name="ce5">
            <text:p>NAPOLITANO VINCENZO</text:p>
          </table:table-cell>
          <table:table-cell office:value-type="string" table:style-name="ce5">
            <text:p>sentenza 215/2021 gdp di piedimonte matese Vincenzo Napolitano c/ comune di Caiazzo atto di precetto 26/11/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float" office:value="1339.25" table:style-name="ce7">
            <text:p>1.339,25</text:p>
          </table:table-cell>
          <table:table-cell office:value-type="string" table:style-name="ce5">
            <text:p>ASMEL ASSOCIAZIONE PER LA SUSSIDIARIETA' E LA MODERNIZZAZIONE EELL</text:p>
          </table:table-cell>
          <table:table-cell office:value-type="string" table:style-name="ce5">
            <text:p>IMPEGNO E LIQUIDAZIONE QUOTA ASSOCIATIVA ASMEL ANNO 2022.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office:value-type="float" office:value="85" table:style-name="ce5">
            <text:p>85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CCONTO Fatt.n. 75 del 06/12/2021 CICLAMINI E ALTRI FIORI E PIANTE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86" table:style-name="ce5">
            <text:p>86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LAVORI DI CONVERSIONE EX MATTATOIO A CENTRO SERVIZI 1 LOTTO FUNZIONALE LIQUIDAZIONE SALDO COMPETENZE TECNICHE COLLAUDATORE STATICO CUP : B78F000040002 CIG: Z642D59D26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float" office:value="4106" table:style-name="ce7">
            <text:p>4.106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466 del 03/12/2021 DETERMINA Reg.Set 73 del 21/05/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float" office:value="1610" table:style-name="ce7">
            <text:p>1.610,00</text:p>
          </table:table-cell>
          <table:table-cell office:value-type="string" table:style-name="ce5">
            <text:p>SOCIETA' ITALIANA MULTISERVIZI ESSENZIALI SRLS</text:p>
          </table:table-cell>
          <table:table-cell office:value-type="string" table:style-name="ce5">
            <text:p>SALDO Fatt.n. FPA 14/21 del 20/12/2021 Sanificazione dellImmobile Chiesa dellAnnunziata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11">
          <table:table-cell office:value-type="float" office:value="89" table:style-name="ce5">
            <text:p>89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SOCIETA' ITALIANA MULTISERVIZI ESSENZIALI SRLS</text:p>
          </table:table-cell>
          <table:table-cell office:value-type="string" table:style-name="ce5">
            <text:p>SALDO Fatt.n. FPA 15/21 del 20/12/2021 Vi rimettiamo fattura relativamente agli oneri di sicurezza per il servizio di Pulizia e Sanificazione dellImmobile Chiesa dellAnnunziata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float" office:value="316.01" table:style-name="ce5">
            <text:p>316,01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RIMBORSO SOMME VERSATE IN ECCESSO RUOLI IDRICI 2016-2017-2018 E ACC. 2019 PER FORNITURA IDRICA UTENZA DOMESTICA.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963.27" table:style-name="ce7">
            <text:p>1.963,27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ACCONTO Fatt.n. 465 del 03/12/2021 DETERMINA Reg.Set 31 del 09/02/2021 pulizia aree comunali mese di novembre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970.02" table:style-name="ce5">
            <text:p>970,02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465 del 03/12/2021 DETERMINA Reg.Set 31 del 09/02/2021 pulizia aree comunali mese di novembre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467 del 03/12/2021 DETERMINA Reg.Set 90 del 12/04/2021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float" office:value="977.45" table:style-name="ce5">
            <text:p>977,45</text:p>
          </table:table-cell>
          <table:table-cell office:value-type="string" table:style-name="ce5">
            <text:p>ARGOGLOBAL SPA</text:p>
          </table:table-cell>
          <table:table-cell office:value-type="string" table:style-name="ce5">
            <text:p>RECUPERO FRANCHIGIE POLIZZA 18274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4999.07" table:style-name="ce7">
            <text:p>4.999,07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2/22 del 24/01/2022 7° acconto per le competenze tecniche relative alla progettazione definitiva ed esecutiva e piano di sicurezza in fase di progettazione per la realizzazione di edicole cimiteriali nell'area di ampliamento del Ci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4031.8" table:style-name="ce7">
            <text:p>4.031,8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CCONTO Fatt.n. 1/PA del 03/01/2022 impegno n. 227 al cap. 1045.1 e.f. 2021 e al cap. 1045.1 e.f. 2022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1/PA del 03/01/2022 impegno n. 227 al cap. 1045.1 e.f. 2021 e al cap. 1045.1 e.f. 2022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6157.7" table:style-name="ce7">
            <text:p>6.157,70</text:p>
          </table:table-cell>
          <table:table-cell office:value-type="string" table:style-name="ce5">
            <text:p>JOB IS LIFE - SOCIETA' COOPERATIVA SOCIALE ONLUS</text:p>
          </table:table-cell>
          <table:table-cell office:value-type="string" table:style-name="ce5">
            <text:p>SALDO Fatt.n. 64/TP del 27/12/2021 servizio di trasporto scolastico reso per vostro conto periodo dicembre 2021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ATTPA1_22 del 13/01/2022 noleggio trenino per manifestazione natalizia natale 2021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float" office:value="597.67999999999995" table:style-name="ce5">
            <text:p>597,68</text:p>
          </table:table-cell>
          <table:table-cell office:value-type="string" table:style-name="ce5">
            <text:p>BRICHOUSE S.R.L.</text:p>
          </table:table-cell>
          <table:table-cell office:value-type="string" table:style-name="ce5">
            <text:p>SALDO Fatt.n. 02/1/2022 del 07/01/2022 acquisto misuratori idrici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397.07" table:style-name="ce5">
            <text:p>397,07</text:p>
          </table:table-cell>
          <table:table-cell office:value-type="string" table:style-name="ce5">
            <text:p>MINISTERO DELLE INFRASTRUTTURE E DEI TRASPORTI - DIR.GE</text:p>
          </table:table-cell>
          <table:table-cell office:value-type="string" table:style-name="ce5">
            <text:p>corrispettivi trimestrali utenza dpr 634/94 capo xv capitolo 2459 III TRIM. 2021</text:p>
          </table:table-cell>
          <table:table-cell office:value-type="date" office:date-value="2022-02-10T00:00:00" table:style-name="ce6">
            <text:p>10/02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397.07" table:style-name="ce5">
            <text:p>397,07</text:p>
          </table:table-cell>
          <table:table-cell office:value-type="string" table:style-name="ce5">
            <text:p>MINISTERO DELLE INFRASTRUTTURE E DEI TRASPORTI - DIR.GE</text:p>
          </table:table-cell>
          <table:table-cell office:value-type="string" table:style-name="ce5">
            <text:p>CORRISP. TRIMESTRALI UTENZA DPR 634/94 - CAPO XV CAPITOLO 2459 IV TRIM. 2021</text:p>
          </table:table-cell>
          <table:table-cell office:value-type="date" office:date-value="2022-02-10T00:00:00" table:style-name="ce6">
            <text:p>10/02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float" office:value="193.13" table:style-name="ce5">
            <text:p>193,13</text:p>
          </table:table-cell>
          <table:table-cell office:value-type="string" table:style-name="ce5">
            <text:p>INFORMATICA.NET S.R.L.</text:p>
          </table:table-cell>
          <table:table-cell office:value-type="string" table:style-name="ce5">
            <text:p>SALDO Fatt.n. 224 del 24/05/2018 FORNITURA MONITOR PER P.C. UFFICIO AA.SS</text:p>
          </table:table-cell>
          <table:table-cell office:value-type="date" office:date-value="2022-02-10T00:00:00" table:style-name="ce6">
            <text:p>10/02/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6">
          <table:table-cell office:value-type="float" office:value="106" table:style-name="ce5">
            <text:p>106</text:p>
          </table:table-cell>
          <table:table-cell office:value-type="float" office:value="45865.9" table:style-name="ce7">
            <text:p>45.865,90</text:p>
          </table:table-cell>
          <table:table-cell office:value-type="string" table:style-name="ce5">
            <text:p>BARONE COSTRUZIONE SRL</text:p>
          </table:table-cell>
          <table:table-cell office:value-type="string" table:style-name="ce5">
            <text:p>SALDO Fatt.n. 9/PA del 15/06/2020 INTERVENTO DI SOMMA URGENZA PER RIPRISTINO STRADA COMUNALE POZZILLO DI SOPRA-STATO FINALE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ALL.CO. MA S.R.L</text:p>
          </table:table-cell>
          <table:table-cell office:value-type="string" table:style-name="ce5">
            <text:p>SALDO Fatt.n. 811 del 23/12/2021 SERVIZIO AFFISSIONE E DEFISSIONE MANIFESTI MESI DI NOVEMBRE E DICEMBRE</text:p>
          </table:table-cell>
          <table:table-cell office:value-type="date" office:date-value="2022-02-16T00:00:00" table:style-name="ce6">
            <text:p>16/02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DDARIO SRL</text:p>
          </table:table-cell>
          <table:table-cell office:value-type="string" table:style-name="ce5">
            <text:p>ACCONTO Fatt.n. 107 del 15/12/2021 LAVORI DI POSIZIONAMENTO DI STELLA LUMINOSA TREDIMENSIONALE DURANTE LE FESTIVITA NATALIZIE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5">
            <text:p>DRAGO ILLUMINAZIONI di DE MARCO MICHELE</text:p>
          </table:table-cell>
          <table:table-cell office:value-type="string" table:style-name="ce5">
            <text:p>SALDO Fatt.n. 5PA/2022 del 13/01/2022 ISTALLAZIONE LUMINARIE NATALIZIE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11">
          <table:table-cell office:value-type="float" office:value="110" table:style-name="ce5">
            <text:p>11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9 del 19/01/2022 DETERMINA Reg. Set 155 del 12/11/2021 INTERVENTO DI PULIZIA A TUTELA DELLA SALUTE E DELLA SICUREZZA DELLA FAMIGLIA DI M.V.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DITTA "LA FENICE" di PALMIERI ALESSANDRO</text:p>
          </table:table-cell>
          <table:table-cell office:value-type="string" table:style-name="ce5">
            <text:p>ACCONTO Fatt.n. 1 del 25/01/2022 Mascherine FFP2 assortite colori vari e materiali sanitari e igienizzanti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12" table:style-name="ce5">
            <text:p>112</text:p>
          </table:table-cell>
          <table:table-cell office:value-type="float" office:value="694.08" table:style-name="ce5">
            <text:p>694,08</text:p>
          </table:table-cell>
          <table:table-cell office:value-type="string" table:style-name="ce5">
            <text:p>UNIONE ITALIANA TIRO A SEGNO NAZIONALE SEZIONE DI CASERTA</text:p>
          </table:table-cell>
          <table:table-cell office:value-type="string" table:style-name="ce5">
            <text:p>ADDESTRAMENTO DI TIRO PRESSO IL POLIGONO - SEZIONE PROVINCIALE DI CASERTA - PER I COMPONENTI DEL CORPO DI POLIZIA MUNICIPALE - ANNO 2022. IMPEGNO DI SPESA E LIQUIDAZIONE. CIG Z723530E4B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0000001 del 12/01/2022 lavori di manutenzione infissi a Palazzo Mazziotti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DE NUNZIO A. SRLS</text:p>
          </table:table-cell>
          <table:table-cell office:value-type="string" table:style-name="ce5">
            <text:p>SALDO Fatt.n. FPA 1/22 del 08/01/2022 Acquisto timbri per ufici comunali CIG. ZF334B00D2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11">
          <table:table-cell office:value-type="float" office:value="115" table:style-name="ce5">
            <text:p>115</text:p>
          </table:table-cell>
          <table:table-cell office:value-type="float" office:value="522.77" table:style-name="ce5">
            <text:p>522,77</text:p>
          </table:table-cell>
          <table:table-cell office:value-type="string" table:style-name="ce5">
            <text:p>MILANO DI MILANO STEFANO SAS</text:p>
          </table:table-cell>
          <table:table-cell office:value-type="string" table:style-name="ce5">
            <text:p>SALDO Fatt.n. 1/PA del 13/01/2022 Intervento di manutenzione dellautomezzo RENAULT KANGOO targa EG572CP (vs Determina Settore Tecnico nr. 293 del 28/12/2021 - RG 861)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8">
          <table:table-cell office:value-type="float" office:value="116" table:style-name="ce5">
            <text:p>116</text:p>
          </table:table-cell>
          <table:table-cell office:value-type="float" office:value="2222.35" table:style-name="ce7">
            <text:p>2.222,35</text:p>
          </table:table-cell>
          <table:table-cell office:value-type="string" table:style-name="ce5">
            <text:p>MULTISERVIZI MATESINA SRL</text:p>
          </table:table-cell>
          <table:table-cell office:value-type="string" table:style-name="ce5">
            <text:p>SALDO Fatt.n. 8/PA del 22/01/2022 OPERAZIONI CIMITERIALI PERIODO NOVEMBRE - DICEMBRE 2021 CIG:8455619589 - CONTRATTO REP. N.2 DEL 12/03/2021 - DETERMINA AGGIUDICAZIONE N.899 DEL 14/12/2020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float" office:value="3150" table:style-name="ce7">
            <text:p>3.15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CCONTO Fatt.n. 1 del 07/01/2022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DITTA "LA FENICE" di PALMIERI ALESSANDRO</text:p>
          </table:table-cell>
          <table:table-cell office:value-type="string" table:style-name="ce5">
            <text:p>SALDO Fatt.n. 1 del 25/01/2022 Mascherine FFP2 assortite colori vari e materiali sanitari e igienizzanti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float" office:value="12637" table:style-name="ce7">
            <text:p>12.637,00</text:p>
          </table:table-cell>
          <table:table-cell office:value-type="string" table:style-name="ce5">
            <text:p>ISOLA VERDE ECOLOGIA SRL IN SIGLA IS.V.EC. SRL</text:p>
          </table:table-cell>
          <table:table-cell office:value-type="string" table:style-name="ce5">
            <text:p>ACCONTO Fatt.n. 2/1 del 31/01/2022 Per servizio di Igiene Urbana, Trasporto e Trattamento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float" office:value="20318.240000000002" table:style-name="ce7">
            <text:p>20.318,24</text:p>
          </table:table-cell>
          <table:table-cell office:value-type="string" table:style-name="ce5">
            <text:p>ISOLA VERDE ECOLOGIA SRL IN SIGLA IS.V.EC. SRL</text:p>
          </table:table-cell>
          <table:table-cell office:value-type="string" table:style-name="ce5">
            <text:p>SALDO Fatt.n. 2/1 del 31/01/2022 Per servizio di Igiene Urbana, Trasporto e Trattamento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3981.2" table:style-name="ce7">
            <text:p>13.981,2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2/22 del 13/01/2022 Noleggio di luci artistiche con effetti scenografici durante le festivita natalizie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5">
            <text:p>SLALOM CONSULTING SRL</text:p>
          </table:table-cell>
          <table:table-cell office:value-type="string" table:style-name="ce5">
            <text:p>ACCONTO Fatt.n. FPA 44/21 del 22/09/2021 SERVIZIO DI RESPONSABILE DELLA PROTEZIONE DEI DATI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SLALOM CONSULTING SRL</text:p>
          </table:table-cell>
          <table:table-cell office:value-type="string" table:style-name="ce5">
            <text:p>ACCONTO Fatt.n. FPA 44/21 del 22/09/2021 SERVIZIO DI RESPONSABILE DELLA PROTEZIONE DEI DATI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LALOM CONSULTING SRL</text:p>
          </table:table-cell>
          <table:table-cell office:value-type="string" table:style-name="ce5">
            <text:p>SALDO Fatt.n. FPA 44/21 del 22/09/2021 SERVIZIO DI RESPONSABILE DELLA PROTEZIONE DEI DATI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float" office:value="8297.4500000000007" table:style-name="ce7">
            <text:p>8.297,45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765 del 31/12/2021 Periodo di riferimento: dal 01-12-2021 al 31-12-2021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12">
          <table:table-cell office:value-type="float" office:value="179" table:style-name="ce5">
            <text:p>179</text:p>
          </table:table-cell>
          <table:table-cell office:value-type="float" office:value="11143.4" table:style-name="ce7">
            <text:p>11.143,40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SALDO Fatt.n. 000010 del 31/01/2022 Periodo di riferimento: dal 01-01-2022 al 31-01-2022 VI RIMETTIAMO FATTURA QUALE CORRISPETTIVO PER LE ATTIVITA DI TRATTAMENTO,SMALTIMENTO E RECUPERO DEI RIFIUTI PRODOTTI SUL TERRITORIO PROVINCIALE AI SENSI DI LE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float" office:value="6725.52" table:style-name="ce7">
            <text:p>6.725,52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SALDO Fatt.n. 001338 del 30/11/2021 Periodo di riferimento: dal 01-11-2021 al 30-11-2021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float" office:value="1440.04" table:style-name="ce7">
            <text:p>1.440,04</text:p>
          </table:table-cell>
          <table:table-cell office:value-type="string" table:style-name="ce5">
            <text:p>BANCA FARMAFACTORING</text:p>
          </table:table-cell>
          <table:table-cell office:value-type="string" table:style-name="ce5">
            <text:p>DEBITO IN RELAZIONE AI CREDITI IN OGGETTO DELLA TRANSAZIONE DEL 08/07/2021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21" table:style-name="ce5">
            <text:p>221</text:p>
          </table:table-cell>
          <table:table-cell office:value-type="float" office:value="7380.08" table:style-name="ce7">
            <text:p>7.380,08</text:p>
          </table:table-cell>
          <table:table-cell office:value-type="string" table:style-name="ce5">
            <text:p>BANCA FARMAFACTORING</text:p>
          </table:table-cell>
          <table:table-cell office:value-type="string" table:style-name="ce5">
            <text:p>saldo II RATA TRANSAZIONE BFF DEL 08/07/2021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21" table:style-name="ce5">
            <text:p>221</text:p>
          </table:table-cell>
          <table:table-cell office:value-type="float" office:value="7380.08" table:style-name="ce7">
            <text:p>7.380,08</text:p>
          </table:table-cell>
          <table:table-cell office:value-type="string" table:style-name="ce5">
            <text:p>BANCA FARMAFACTORING</text:p>
          </table:table-cell>
          <table:table-cell office:value-type="string" table:style-name="ce5">
            <text:p>TERZA RATA TRANSAZIONE BANCA FF DEL 08/07/2021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222" table:style-name="ce5">
            <text:p>222</text:p>
          </table:table-cell>
          <table:table-cell office:value-type="float" office:value="3679.52" table:style-name="ce7">
            <text:p>3.679,52</text:p>
          </table:table-cell>
          <table:table-cell office:value-type="string" table:style-name="ce5">
            <text:p>SERINO LORENZO</text:p>
          </table:table-cell>
          <table:table-cell office:value-type="string" table:style-name="ce5">
            <text:p>SALDO Fatt.n. FPA 3/22 del 14/02/2022 SUPPORTO TECNICO SPECIALISTICO PER ATTIVITA' DI SERVIZIO TECNICO MANUTENTIVO LL.PP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number-rows-repeated="6" table:style-name="ro5">
          <table:table-cell office:value-type="float" office:value="223" table:style-name="ce5">
            <text:p>223</text:p>
          </table:table-cell>
          <table:table-cell office:value-type="float" office:value="3275.8" table:style-name="ce7">
            <text:p>3.275,8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TIPENDI MESE DI: FEBBRAIO 22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float" office:value="5899.96" table:style-name="ce7">
            <text:p>5.899,96</text:p>
          </table:table-cell>
          <table:table-cell office:value-type="string" table:style-name="ce5">
            <text:p>HABITAT SRL</text:p>
          </table:table-cell>
          <table:table-cell office:value-type="string" table:style-name="ce5">
            <text:p>SALDO Fatt.n. 1/FE del 04/01/2022 Lavoro di manutenzione rete idrica comunale - Rata n. 10.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float" office:value="16702.400000000001" table:style-name="ce7">
            <text:p>16.702,40</text:p>
          </table:table-cell>
          <table:table-cell office:value-type="string" table:style-name="ce5">
            <text:p>HABITAT SRL</text:p>
          </table:table-cell>
          <table:table-cell office:value-type="string" table:style-name="ce5">
            <text:p>SALDO Fatt.n. 4/FE del 11/02/2022 LAVORI DI MANUTENZIONE STRAORDINARIA RETE IDRICA COMUNALE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268" table:style-name="ce5">
            <text:p>268</text:p>
          </table:table-cell>
          <table:table-cell office:value-type="float" office:value="9293.9599999999991" table:style-name="ce7">
            <text:p>9.293,96</text:p>
          </table:table-cell>
          <table:table-cell office:value-type="string" table:style-name="ce5">
            <text:p>HALLEY CAMPANIA SRL</text:p>
          </table:table-cell>
          <table:table-cell office:value-type="string" table:style-name="ce5">
            <text:p>SALDO Fatt.n. 2922/17/2 del 07/12/2021 Convenzione di assistenza anno 2021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8">
          <table:table-cell office:value-type="float" office:value="269" table:style-name="ce5">
            <text:p>269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TECNO PARKING SRL</text:p>
          </table:table-cell>
          <table:table-cell office:value-type="string" table:style-name="ce5">
            <text:p>SALDO Fatt.n. FATTPA 70_21 del 31/12/2021 CANONE MANUTENZIONE ORDINARIA DEGLI IMPIANTI SEMAFORICI E VERIFICA DELLE RELATIVE APPARECCHIATURE PER LA RILEVAZIONE DELLE INFRAZIONI - DAL 01/12/2021 AL 31/12/2021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float" office:value="400.16" table:style-name="ce5">
            <text:p>400,16</text:p>
          </table:table-cell>
          <table:table-cell office:value-type="string" table:style-name="ce5">
            <text:p>ALEX OFFICE &amp; BUSINESS SRL</text:p>
          </table:table-cell>
          <table:table-cell office:value-type="string" table:style-name="ce5">
            <text:p>SALDO Fatt.n. 0541-2021/EL del 28/12/2021 ACQUISTO RISME DI CARTA A4 E ROTOLI TERMICI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SAU STUDI E AUTOMAZIONE SRL</text:p>
          </table:table-cell>
          <table:table-cell office:value-type="string" table:style-name="ce5">
            <text:p>SALDO Fatt.n. 3/98 del 29/12/2021 SERVIZIO CONSERVAZINE SOSTITUTIVA A NORMA UNISTORAGE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float" office:value="691.5" table:style-name="ce5">
            <text:p>691,5</text:p>
          </table:table-cell>
          <table:table-cell office:value-type="string" table:style-name="ce5">
            <text:p>CULTRARO VASTA GIUSEPPE</text:p>
          </table:table-cell>
          <table:table-cell office:value-type="string" table:style-name="ce5">
            <text:p>SALDO Fatt.n. 673 del 31/12/2017 FORNITURA RISME DI CARTA PER UFFICI COMUNALI.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273" table:style-name="ce5">
            <text:p>273</text:p>
          </table:table-cell>
          <table:table-cell office:value-type="float" office:value="4106" table:style-name="ce7">
            <text:p>4.106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8 del 19/01/2022 DETERMINA Reg.Set 73 del 21/05/2021 SPAZZAMENTO VICOLI E AREE ESTERNE MESE DICEMBRE 2021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HALLEY CAMPANIA SRL</text:p>
          </table:table-cell>
          <table:table-cell office:value-type="string" table:style-name="ce5">
            <text:p>SALDO Fatt.n. 616/17/2 del 16/03/2021 PROCEDURA SERVIZI CIMITERIALI INTERVENTO N. 377488 DEL 11/3/2021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1256.5999999999999" table:style-name="ce7">
            <text:p>1.256,60</text:p>
          </table:table-cell>
          <table:table-cell office:value-type="string" table:style-name="ce5">
            <text:p>HALLEY CAMPANIA SRL</text:p>
          </table:table-cell>
          <table:table-cell office:value-type="string" table:style-name="ce5">
            <text:p>SALDO Fatt.n. 616/17/2 del 16/03/2021 PROCEDURA SERVIZI CIMITERIALI INTERVENTO N. 377488 DEL 11/3/2021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float" office:value="683.2" table:style-name="ce5">
            <text:p>683,2</text:p>
          </table:table-cell>
          <table:table-cell office:value-type="string" table:style-name="ce5">
            <text:p>HALLEY CAMPANIA SRL</text:p>
          </table:table-cell>
          <table:table-cell office:value-type="string" table:style-name="ce5">
            <text:p>SALDO Fatt.n. 915/17/2 del 20/04/2021 FORMAZIONE SERVIZI CIMITERIALI DEL 12/4/2021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683.2" table:style-name="ce5">
            <text:p>683,2</text:p>
          </table:table-cell>
          <table:table-cell office:value-type="string" table:style-name="ce5">
            <text:p>HALLEY CAMPANIA SRL</text:p>
          </table:table-cell>
          <table:table-cell office:value-type="string" table:style-name="ce5">
            <text:p>SALDO Fatt.n. 978/17/2 del 27/04/2021 FORMAZIONE SERVIZI CIMITERIALI FOGLIO N. 395862 DEL 21/04/2021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6">
          <table:table-cell office:value-type="float" office:value="276" table:style-name="ce5">
            <text:p>276</text:p>
          </table:table-cell>
          <table:table-cell office:value-type="float" office:value="683.2" table:style-name="ce5">
            <text:p>683,2</text:p>
          </table:table-cell>
          <table:table-cell office:value-type="string" table:style-name="ce5">
            <text:p>HALLEY CAMPANIA SRL</text:p>
          </table:table-cell>
          <table:table-cell office:value-type="string" table:style-name="ce5">
            <text:p>SALDO Fatt.n. 1062/17/2 del 03/05/2021 ADDESTRAMENTO SERV.CIMITERIALI FOGLIO INTERVENTO N. 397052 DEL 27/4/2021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float" office:value="683.2" table:style-name="ce5">
            <text:p>683,2</text:p>
          </table:table-cell>
          <table:table-cell office:value-type="string" table:style-name="ce5">
            <text:p>HALLEY CAMPANIA SRL</text:p>
          </table:table-cell>
          <table:table-cell office:value-type="string" table:style-name="ce5">
            <text:p>SALDO Fatt.n. 1555/17/2 del 15/06/2021 FORMAZIONE SERVIZI CIMITERIALI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3397.55" table:style-name="ce7">
            <text:p>3.397,55</text:p>
          </table:table-cell>
          <table:table-cell office:value-type="string" table:style-name="ce5">
            <text:p>INVIO SRL</text:p>
          </table:table-cell>
          <table:table-cell office:value-type="string" table:style-name="ce5">
            <text:p>ACCONTO Fatt.n. 113 del 31/12/2021 STAMPA IMBUSTAMENTO E NOTIFICA ATTI TRIBUTARI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INVIO SRL</text:p>
          </table:table-cell>
          <table:table-cell office:value-type="string" table:style-name="ce5">
            <text:p>SALDO Fatt.n. 113 del 31/12/2021 STAMPA IMBUSTAMENTO E NOTIFICA ATTI TRIBUTARI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float" office:value="1516.08" table:style-name="ce7">
            <text:p>1.516,08</text:p>
          </table:table-cell>
          <table:table-cell office:value-type="string" table:style-name="ce5">
            <text:p>INVIO SRL</text:p>
          </table:table-cell>
          <table:table-cell office:value-type="string" table:style-name="ce5">
            <text:p>SALDO Fatt.n. 13 del 31/01/2022 STAMPA IMBUSTAMENTO E NOTIFICA ATTI TRIBUTARI IMU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11">
          <table:table-cell office:value-type="float" office:value="280" table:style-name="ce5">
            <text:p>280</text:p>
          </table:table-cell>
          <table:table-cell office:value-type="float" office:value="3244.96" table:style-name="ce7">
            <text:p>3.244,96</text:p>
          </table:table-cell>
          <table:table-cell office:value-type="string" table:style-name="ce5">
            <text:p>INVIO SRL</text:p>
          </table:table-cell>
          <table:table-cell office:value-type="string" table:style-name="ce5">
            <text:p>SALDO Fatt.n. 14 del 31/01/2022 STAMPA IMBUSTAMENTO E POSTALIZZAZIONE LISTA DI CARICO PER LA RISC. DEI PROVENTI RELATIVI AL SERV . IDRICO INTEGRATO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281" table:style-name="ce5">
            <text:p>281</text:p>
          </table:table-cell>
          <table:table-cell office:value-type="float" office:value="3679.52" table:style-name="ce7">
            <text:p>3.679,52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5/22 del 01/03/2022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53.89" table:style-name="ce5">
            <text:p>53,8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1908448452 del 10/09/2019 FORNITURA SERVIZIO ENERGIA ELETTRICA AGOSTO 2019 SERVIZIO ACQUEDOTT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50.39" table:style-name="ce5">
            <text:p>50,3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1911618559 del 11/12/2019 FORNITURA SERVIZIO ENERGIA ELETTRICA OTT/NOV/2019 ISOLA ECOLOGICA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68.41" table:style-name="ce5">
            <text:p>68,4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1911618549 del 11/12/2019 FORNITURA SERVIZIO ENERGIA ELETTRICA NOV/2019 SERVIZIO ACQUEDOTT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1590.59" table:style-name="ce7">
            <text:p>1.590,5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1909990841 del 24/10/2019 FORNITURA SERVIZIO ENERGIA ELETTRICA SET/2019 SERVIZIO DI DEPURAZIONE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286" table:style-name="ce5">
            <text:p>286</text:p>
          </table:table-cell>
          <table:table-cell office:value-type="float" office:value="1765.17" table:style-name="ce7">
            <text:p>1.765,17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1912061772 del 24/12/2019 FORNITURA SERVIZIO ENERGIA ELETTRICA OTT/NOV/2019 SERVIZIO ACQUEDOTT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93.1" table:style-name="ce5">
            <text:p>93,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1910668565 del 09/11/2019 FORNITURA SERVIZIO ENERGIA ELETTRICA OTT/2019 SERVIZIO ACQUEDOTT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315.69" table:style-name="ce5">
            <text:p>315,6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1908114202 del 29/08/2019 FORNITURA SERVIZIO ENERGIA ELETTRICA SCUOLA ELEM. VIA PALMIERI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1131.1099999999999" table:style-name="ce7">
            <text:p>1.131,1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1903323292 del 10/04/2019 FORNITURA SERVIZIO ENERGIA ELETTRICA MAR/2019 PUBBLICA ILLUMINAZIONE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float" office:value="105.37" table:style-name="ce5">
            <text:p>105,37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1910668566 del 09/11/2019 FORNITURA SERVIZIO ENERGIA ELETTRICA OTT/2019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291" table:style-name="ce5">
            <text:p>291</text:p>
          </table:table-cell>
          <table:table-cell office:value-type="float" office:value="142.35" table:style-name="ce5">
            <text:p>142,3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1911618550 del 11/12/2019 FORNITURA SERVIZIO ENERGIA ELETTRICA OTT/NOV/2019 MATTATOIO COMUNALE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float" office:value="51.29" table:style-name="ce5">
            <text:p>51,2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1909990837 del 24/10/2019 FORNITURA SERVIZIO ENERGIA ELETTRICA AGO/SET/2019 ISOLA ECOLOGICA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float" office:value="907.47" table:style-name="ce5">
            <text:p>907,47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1903906712 del 26/04/2019 FORNITURA SERVIZIO ENERGIA ELETTRICA MARZO 2019 SERVIZIO ACQUEDOTT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294" table:style-name="ce5">
            <text:p>294</text:p>
          </table:table-cell>
          <table:table-cell office:value-type="float" office:value="2085.61" table:style-name="ce7">
            <text:p>2.085,6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0251179 del 09/01/2021 CONSUMO ENERGIA ELETTRICA STR.VICINALE BARRACCONE SERV. ACQUEDOTTO DIC/2020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2085.61" table:style-name="ce7">
            <text:p>2.085,6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0251177 del 09/01/2021 CONSUMO ENERGIA ELETTRICA DIC/2020 PAL. MAZZIOTTI V. UMBERTO I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295" table:style-name="ce5">
            <text:p>295</text:p>
          </table:table-cell>
          <table:table-cell office:value-type="float" office:value="1715.73" table:style-name="ce7">
            <text:p>1.715,73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0251180 del 09/01/2021 CONSUMO ENERGIA ELETTRICA SERV. DI DEPURAZIONE STR.VICINALE RICCETTA DIC/2020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296" table:style-name="ce5">
            <text:p>296</text:p>
          </table:table-cell>
          <table:table-cell office:value-type="float" office:value="785.16" table:style-name="ce5">
            <text:p>785,16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1469045 del 06/02/2021 CONSUMO ENERGIA ELETTRICA SERV. ACQUEDOTTO GEN/2021 STRADA VICINALE BARRACOONE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104.99" table:style-name="ce5">
            <text:p>104,9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1988978 del 23/02/2021 CONSUMO ENERGIA ELETTRICA SERV.ACQUEDOTTO C.DA PONTIELE GEN/2021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259.48" table:style-name="ce5">
            <text:p>259,4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2425843 del 10/03/2021 CONSUMO ENERGIA ELETTRICA SERV. ACQUEDOTTO FEB/2021 C.DA PONTIELE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259.48" table:style-name="ce5">
            <text:p>259,4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60 del 10/09/2021 CONSUMO ENERGIA ELETTRICA AGO/21 SERV. ACQUEDOTT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299" table:style-name="ce5">
            <text:p>299</text:p>
          </table:table-cell>
          <table:table-cell office:value-type="float" office:value="3507.41" table:style-name="ce7">
            <text:p>3.507,4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5406323 del 10/06/2021 RICALCOLO CONSUMI GIA FATTUATI APR/2021 SERV.ACQUEDOTTO C.DA PONTIELE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3507.41" table:style-name="ce7">
            <text:p>3.507,4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3460392 del 10/04/2021 CONSUMO ENERGIA ELETTR. SERV.ACQUEDOTTO C.DA PONTIELE MAR/2021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299" table:style-name="ce5">
            <text:p>299</text:p>
          </table:table-cell>
          <table:table-cell office:value-type="float" office:value="3507.41" table:style-name="ce7">
            <text:p>3.507,4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2425856 del 10/03/2021 CONSUMO ENERGIA ELETTRICA SERV. ACQUEDOTTO STR.VICINALE BARRACCONE FEB/2021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3507.41" table:style-name="ce7">
            <text:p>3.507,4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4489009 del 11/05/2021 CONSUMO ENERGIA ELETTR. SERV. ACQUEDOTTO STR.VIC.BARRACCONE APR/2021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3507.41" table:style-name="ce7">
            <text:p>3.507,4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5406336 del 10/06/2021 CONSUMO ENERGIA ELETTRICA MAG/2021 SERV. ACQUEDOTT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299" table:style-name="ce5">
            <text:p>299</text:p>
          </table:table-cell>
          <table:table-cell office:value-type="float" office:value="3507.41" table:style-name="ce7">
            <text:p>3.507,4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3460405 del 10/04/2021 CONSUMO ENERGIA ELETTRICA SERV. ACQUEDOTTO MAR/2021 STR. VICINALE BARRACCONE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300" table:style-name="ce5">
            <text:p>300</text:p>
          </table:table-cell>
          <table:table-cell office:value-type="float" office:value="1582.29" table:style-name="ce7">
            <text:p>1.582,2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2425857 del 10/03/2021 CONSUMO ENERGIA ELETTRICA SERV. DI DEPURAZIONE FEB/2021 VIA CESARAN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191.55" table:style-name="ce5">
            <text:p>191,5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6851889 del 15/07/2021 FORNITURA SERVIZIO GAS GIU/2021 VIA ASTOLFI SC. ELEMENTARE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191.55" table:style-name="ce5">
            <text:p>191,5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3876597 del 15/04/2021 FORNITURA SERVIZIO GAS VIA ASTOLFI CAMPO SPOTIVO MAR/2021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1654.08" table:style-name="ce7">
            <text:p>1.654,0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3460406 del 10/04/2021 CONSUMO ENERGIA ELETTR.SERV.DI DEPURAZIONE MAR/2021 CESARAN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77.989999999999995" table:style-name="ce5">
            <text:p>77,99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9500259791 del 31/01/2022 FORNITURA GASOLIO AUTOMEZZO POLIZIA MUNICIPALE TG YA363AP GEN/2022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304" table:style-name="ce5">
            <text:p>304</text:p>
          </table:table-cell>
          <table:table-cell office:value-type="float" office:value="2661.43" table:style-name="ce7">
            <text:p>2.661,43</text:p>
          </table:table-cell>
          <table:table-cell office:value-type="string" table:style-name="ce5">
            <text:p>C.E.A.M. PANZERA SRL</text:p>
          </table:table-cell>
          <table:table-cell office:value-type="string" table:style-name="ce5">
            <text:p>SALDO Fatt.n. FATTPA 9_22 del 21/02/2022 FORNITURA DI VESTIARIO INVERNALE PER IL PERSONALE DELLA POLIZIA MUNICIPALE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C.E.A.M. PANZERA SRL</text:p>
          </table:table-cell>
          <table:table-cell office:value-type="string" table:style-name="ce5">
            <text:p>SALDO Fatt.n. FATTPA 10_22 del 21/02/2022 FORNITURA VESTIARIO PER IL PERSONALE DELLA POLIZIA MUNICIPALE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float" office:value="168.36" table:style-name="ce5">
            <text:p>168,36</text:p>
          </table:table-cell>
          <table:table-cell office:value-type="string" table:style-name="ce5">
            <text:p>POSTEPAY S.P.A.</text:p>
          </table:table-cell>
          <table:table-cell office:value-type="string" table:style-name="ce5">
            <text:p>SALDO Fatt.n. 5922019286 del 27/01/2022 NOLEGGIO POS FISSO ADSL GENNAIO 2022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ASSOCIAZIONE CITTASLOW INTERNATIONAL</text:p>
          </table:table-cell>
          <table:table-cell office:value-type="string" table:style-name="ce5">
            <text:p>Oggetto: Impegno e liquidazione quota associativa CITTASLOW INTERNATIONAL. Anno 2022.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SSOCIAZIONE CITTASLOW INTERNATIONAL</text:p>
          </table:table-cell>
          <table:table-cell office:value-type="string" table:style-name="ce5">
            <text:p>Oggetto: Impegno e liquidazione quota associativa CITTASLOW INTERNATIONAL. Anno 2022.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310" table:style-name="ce5">
            <text:p>310</text:p>
          </table:table-cell>
          <table:table-cell office:value-type="float" office:value="6490" table:style-name="ce7">
            <text:p>6.490,00</text:p>
          </table:table-cell>
          <table:table-cell office:value-type="string" table:style-name="ce5">
            <text:p>GIULIA EDIL SOLUTION SRLS</text:p>
          </table:table-cell>
          <table:table-cell office:value-type="string" table:style-name="ce5">
            <text:p>SALDO Fatt.n. 9/FE del 16/02/2022 LAVORI DI MANUTENZIONE STRAORDINARIA RETE STRADALE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8">
          <table:table-cell office:value-type="float" office:value="311" table:style-name="ce5">
            <text:p>311</text:p>
          </table:table-cell>
          <table:table-cell office:value-type="float" office:value="131470.82" table:style-name="ce7">
            <text:p>131.470,82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SALDO Fatt.n. 000041EC del 26/01/2022 Regolarizzazione contabile in applicazione delle Delibere dellEnte Idrico Campano n.32 del 20 Giugno 2019 e n.8 del 26 Febbraio 2021 di approvazione tariffaria per i periodi regolatori 2016/2019 e 2020/2023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float" office:value="131470.82" table:style-name="ce7">
            <text:p>131.470,82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SALDO Fatt.n. 000057EC del 26/01/2022 STORNO RELATIVO A QUOTE INCASSATE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float" office:value="131470.82" table:style-name="ce7">
            <text:p>131.470,82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SALDO Fatt.n. 000306EC del 15/11/2021 FORNITURA IDRICA TERZO TRIMESTRE 2021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float" office:value="131470.82" table:style-name="ce7">
            <text:p>131.470,82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ACCONTO Fatt.n. 000306EC del 15/11/2021 FORNITURA IDRICA TERZO TRIMESTRE 2021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float" office:value="131470.82" table:style-name="ce7">
            <text:p>131.470,82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SALDO Fatt.n. 000057EC del 16/02/2021 FORNITURA IDRICA IV TRIM/2020 ZONA ALIFANA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31470.82" table:style-name="ce7">
            <text:p>131.470,82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SALDO Fatt.n. 000140EC del 25/05/2021 FORNITURA IDRICA PRIMO TRIMESTRE 2021 ZONA ALIFANA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31470.82" table:style-name="ce7">
            <text:p>131.470,82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SALDO Fatt.n. 000209EC del 29/07/2021 FORNITURA IDRICA II TRIM/2021 UTENTE 000347 ZONA ALIFANA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3896.1" table:style-name="ce7">
            <text:p>3.896,10</text:p>
          </table:table-cell>
          <table:table-cell office:value-type="string" table:style-name="ce5">
            <text:p>JOB IS LIFE - SOCIETA' COOPERATIVA SOCIALE ONLUS</text:p>
          </table:table-cell>
          <table:table-cell office:value-type="string" table:style-name="ce5">
            <text:p>ACCONTO Fatt.n. 11/TP del 01/02/2022 servizio di trasporto scolastico reso per vostro conto periodo GENNAIO 2022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2261.6" table:style-name="ce7">
            <text:p>2.261,60</text:p>
          </table:table-cell>
          <table:table-cell office:value-type="string" table:style-name="ce5">
            <text:p>JOB IS LIFE - SOCIETA' COOPERATIVA SOCIALE ONLUS</text:p>
          </table:table-cell>
          <table:table-cell office:value-type="string" table:style-name="ce5">
            <text:p>SALDO Fatt.n. 11/TP del 01/02/2022 servizio di trasporto scolastico reso per vostro conto periodo GENNAIO 2022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314" table:style-name="ce5">
            <text:p>314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ECHOES SRL</text:p>
          </table:table-cell>
          <table:table-cell office:value-type="string" table:style-name="ce5">
            <text:p>SALDO Fatt.n. 287 del 09/12/2021 FATTURA PER RICAMBI DEFIBRILLATORI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11">
          <table:table-cell office:value-type="float" office:value="315" table:style-name="ce5">
            <text:p>315</text:p>
          </table:table-cell>
          <table:table-cell office:value-type="float" office:value="2714.81" table:style-name="ce7">
            <text:p>2.714,81</text:p>
          </table:table-cell>
          <table:table-cell office:value-type="string" table:style-name="ce5">
            <text:p>GT IMPIANTI s.r.l.</text:p>
          </table:table-cell>
          <table:table-cell office:value-type="string" table:style-name="ce5">
            <text:p>SALDO Fatt.n. 284C22 del 31/01/2022 MANUTENZ.SEMESTRALE ESTINTORI UFFICI COMUNALI E PLESSI SCOLASTICI E FORNITURA ESTINTORI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851.56" table:style-name="ce5">
            <text:p>851,56</text:p>
          </table:table-cell>
          <table:table-cell office:value-type="string" table:style-name="ce5">
            <text:p>DIGITAL SRL</text:p>
          </table:table-cell>
          <table:table-cell office:value-type="string" table:style-name="ce5">
            <text:p>SALDO Fatt.n. 235/PA del 15/11/2021 RIF VS ORDINE MEPA PROT. 12794 DEL 10.11.2021 CIG Z2233C591A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12">
          <table:table-cell office:value-type="float" office:value="317" table:style-name="ce5">
            <text:p>317</text:p>
          </table:table-cell>
          <table:table-cell office:value-type="float" office:value="4999.5600000000004" table:style-name="ce7">
            <text:p>4.999,56</text:p>
          </table:table-cell>
          <table:table-cell office:value-type="string" table:style-name="ce5">
            <text:p>DIGITAL SRL</text:p>
          </table:table-cell>
          <table:table-cell office:value-type="string" table:style-name="ce5">
            <text:p>SALDO Fatt.n. 234/PA del 15/11/2021 Compenso PROGETTAZIONE ESECUTIVA, DIREZIONE DELLESECUZIONE ed ATTI FINALI per i LAVORI DI SOMMA URGENZA PER RIPRISTINO DI TRATTO DELLA STRADA COMUNALE POZZILLO DI SOPRA - CIG : Z67295742A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table:number-columns-repeated="16377"/>
        </table:table-row>
        <table:table-row table:style-name="ro6">
          <table:table-cell office:value-type="float" office:value="318" table:style-name="ce5">
            <text:p>318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CCONTO Fatt.n. FATTPA 3_20 del 18/10/2020 DETERMINA N.37 DEL 30-04-2018 - CIG Z52235DDD9 SORVEGLIANZA SANITARIA ANNO 2020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table:number-columns-repeated="16377"/>
        </table:table-row>
        <table:table-row table:style-name="ro6">
          <table:table-cell office:value-type="float" office:value="319" table:style-name="ce5">
            <text:p>319</text:p>
          </table:table-cell>
          <table:table-cell office:value-type="float" office:value="2189.06" table:style-name="ce7">
            <text:p>2.189,0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56233 del 31/12/2021 FORNITURA DI SERVIZIO GLOBALE DI GESTIONE DEL CICLO DELLE CONTRAVVENZIONI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6">
          <table:table-cell office:value-type="float" office:value="319" table:style-name="ce5">
            <text:p>319</text:p>
          </table:table-cell>
          <table:table-cell office:value-type="float" office:value="2189.06" table:style-name="ce7">
            <text:p>2.189,0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55692 del 31/12/2021 FORNITURA DI SERVIZIO GLOBALE DI GESTIONE DEL CICLO DELLE CONTRAVVENZIONI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2189.06" table:style-name="ce7">
            <text:p>2.189,0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1170255 del 31/12/2021 FORNITURA DI RIMBORSO SPESE POSTALI ANTICIPATE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11">
          <table:table-cell office:value-type="float" office:value="320" table:style-name="ce5">
            <text:p>320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9500190786 del 31/12/2021 Il dettaglio dei rifornimenti a presente nella fattura/nota credito n. 9500190786 messa a disposizione nellarea riservata sito www.gruppoapi.com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321" table:style-name="ce5">
            <text:p>321</text:p>
          </table:table-cell>
          <table:table-cell office:value-type="float" office:value="10009.799999999999" table:style-name="ce7">
            <text:p>10.009,80</text:p>
          </table:table-cell>
          <table:table-cell office:value-type="string" table:style-name="ce5">
            <text:p>LA MEDITERRANEA SOCIETA' COOPERATIVA</text:p>
          </table:table-cell>
          <table:table-cell office:value-type="string" table:style-name="ce5">
            <text:p>SALDO Fatt.n. 264 del 24/12/2021 FORNITURA PASTI MESE DI DICEMBRE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246.56" table:style-name="ce5">
            <text:p>246,56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1021304096 del 06/12/2021 CONTO 30069450-005 SPEDIZIONI POSTA ORDINARIA E INTERNAZIONALE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11">
          <table:table-cell office:value-type="float" office:value="323" table:style-name="ce5">
            <text:p>323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9500124654 del 30/11/2021 Il dettaglio dei rifornimenti a presente nella fattura/nota credito n. 9500124654 messa a disposizione nellarea riservata sito www.gruppoapi.com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8">
          <table:table-cell office:value-type="float" office:value="324" table:style-name="ce5">
            <text:p>324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TECNO PARKING SRL</text:p>
          </table:table-cell>
          <table:table-cell office:value-type="string" table:style-name="ce5">
            <text:p>SALDO Fatt.n. FATTPA 66_21 del 30/11/2021 CANONE MANUTENZIONE ORDINARIA DEGLI IMPIANTI SEMAFORICI E VERIFICA DELLE RELATIVE APPARECCHIATURE PER LA RILEVAZIONE DELLE INFRAZIONI - DAL 01/11/2021 AL 30/11/2021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5129" table:style-name="ce7">
            <text:p>5.129,00</text:p>
          </table:table-cell>
          <table:table-cell office:value-type="string" table:style-name="ce5">
            <text:p>ALTIERI S.R.L. UNIPERSONALE</text:p>
          </table:table-cell>
          <table:table-cell office:value-type="string" table:style-name="ce5">
            <text:p>SALDO Fatt.n. 113 del 05/12/2021 LAVORI DI MANUTENZIONE STRAORDINARIA IMPIANTO DI VIDEOSORVEGLIANZA COMUNALE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326" table:style-name="ce5">
            <text:p>326</text:p>
          </table:table-cell>
          <table:table-cell office:value-type="float" office:value="2645.59" table:style-name="ce7">
            <text:p>2.645,59</text:p>
          </table:table-cell>
          <table:table-cell office:value-type="string" table:style-name="ce5">
            <text:p>ALTIERI S.R.L. UNIPERSONALE</text:p>
          </table:table-cell>
          <table:table-cell office:value-type="string" table:style-name="ce5">
            <text:p>SALDO Fatt.n. 2 del 04/01/2022 Servizio di manutenzione ordinaria impianto di pubblica illuminazione territorio Caiatino mesi di Ottobre, Novembre, Dicembre 2021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32955.24" table:style-name="ce7">
            <text:p>32.955,24</text:p>
          </table:table-cell>
          <table:table-cell office:value-type="string" table:style-name="ce5">
            <text:p>ISOLA VERDE ECOLOGIA SRL IN SIGLA IS.V.EC. SRL</text:p>
          </table:table-cell>
          <table:table-cell office:value-type="string" table:style-name="ce5">
            <text:p>SALDO Fatt.n. 2/9 del 28/02/2022 SERVIZIO DI IGIENE URBANA, TRASPORTO E TRATTAMENTO FEB/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329" table:style-name="ce5">
            <text:p>329</text:p>
          </table:table-cell>
          <table:table-cell office:value-type="float" office:value="237.29" table:style-name="ce5">
            <text:p>237,29</text:p>
          </table:table-cell>
          <table:table-cell office:value-type="string" table:style-name="ce5">
            <text:p>SHADOW COMPUTER SRL</text:p>
          </table:table-cell>
          <table:table-cell office:value-type="string" table:style-name="ce5">
            <text:p>SALDO Fatt.n. 323/2021 del 05/10/2021 FORNITURA DI MATERIALE INFORMATICO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12">
          <table:table-cell office:value-type="float" office:value="332" table:style-name="ce5">
            <text:p>332</text:p>
          </table:table-cell>
          <table:table-cell office:value-type="float" office:value="4992" table:style-name="ce7">
            <text:p>4.992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1/FE del 10/02/2022 Compenso PROGETTAZIONE ESECUTIVA, DIREZIONE DELLESECUZIONE ed ATTI FINALI per i LAVORI DI SOMMA URGENZA PER RIPRISTINO DI TRATTO DELLA STRADA COMUNALE POZZILLO DI SOPRA - CIG : Z67295742A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333" table:style-name="ce5">
            <text:p>333</text:p>
          </table:table-cell>
          <table:table-cell office:value-type="float" office:value="1499.4" table:style-name="ce7">
            <text:p>1.499,4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2/22 del 10/02/2022 REDAZIONE RELAZIONE GEOLOGICA ED ASSISTENZA ALLA ESECUZIONE per i lavori di SOMMA URGENZA STRADA COMUNALE POZZILLO DI SOPRA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11">
          <table:table-cell office:value-type="float" office:value="334" table:style-name="ce5">
            <text:p>334</text:p>
          </table:table-cell>
          <table:table-cell office:value-type="float" office:value="1712.88" table:style-name="ce7">
            <text:p>1.712,88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2/E del 09/02/2022 Compenso professionale per attivita di COLLAUDO DELLE STRUTTURE relative ai lavori di somma urgenza per la messa in sicurezza della strada via Pozzillo di Sopra.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337" table:style-name="ce5">
            <text:p>337</text:p>
          </table:table-cell>
          <table:table-cell office:value-type="float" office:value="3431.08" table:style-name="ce7">
            <text:p>3.431,08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COMPENSI RUP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338" table:style-name="ce5">
            <text:p>338</text:p>
          </table:table-cell>
          <table:table-cell office:value-type="float" office:value="294.29000000000002" table:style-name="ce5">
            <text:p>294,29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COMPENSI RUP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float" office:value="872.63" table:style-name="ce5">
            <text:p>872,63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compensi rup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343" table:style-name="ce5">
            <text:p>343</text:p>
          </table:table-cell>
          <table:table-cell office:value-type="float" office:value="5978" table:style-name="ce7">
            <text:p>5.978,0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04492 del 31/01/2022 ASSISTENZA CONCILIA 2021 ED ATTIVAZIONE PAGOPA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344" table:style-name="ce5">
            <text:p>344</text:p>
          </table:table-cell>
          <table:table-cell office:value-type="float" office:value="872.06" table:style-name="ce5">
            <text:p>872,06</text:p>
          </table:table-cell>
          <table:table-cell office:value-type="string" table:style-name="ce5">
            <text:p>HALLEY INFORMATICA SRL</text:p>
          </table:table-cell>
          <table:table-cell office:value-type="string" table:style-name="ce5">
            <text:p>SALDO Fatt.n. 2766/16/11 del 28/12/2021 ORDINE SERIE DIVISORI STATO CIVILE E ALTRO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5024.7" table:style-name="ce7">
            <text:p>5.024,70</text:p>
          </table:table-cell>
          <table:table-cell office:value-type="string" table:style-name="ce5">
            <text:p>NARDONE ANTONELLA</text:p>
          </table:table-cell>
          <table:table-cell office:value-type="string" table:style-name="ce5">
            <text:p>ACCONTO Fatt.n. 3 del 24/02/2022 ONORARIO PER ATTIVITA DI REVISORE DEI CONTI DAL 1/1/2021 AL 28/2/2022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3 del 24/02/2022 ONORARIO PER ATTIVITA DI REVISORE DEI CONTI DAL 1/1/2021 AL 28/2/2022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347" table:style-name="ce5">
            <text:p>347</text:p>
          </table:table-cell>
          <table:table-cell office:value-type="float" office:value="4406.3999999999996" table:style-name="ce7">
            <text:p>4.406,4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1/21 del 07/01/2021 RELAZIONE GEOLOICA RELATIVA AGLI "INTERVENTI DI RECUPERO DELLA MEMORIA DI MONTECARMIGNANO MESSA IN SICUREZZA E RISTRUTTUTAZIONE EDIFICIO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table:number-columns-repeated="16377"/>
        </table:table-row>
        <table:table-row table:style-name="ro8">
          <table:table-cell office:value-type="float" office:value="348" table:style-name="ce5">
            <text:p>348</text:p>
          </table:table-cell>
          <table:table-cell office:value-type="float" office:value="42504.800000000003" table:style-name="ce7">
            <text:p>42.504,8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1/22 del 19/01/2022 Progettazione definitiva ed esecutiva Coordinamento per la sicurezza in fase di progettazione afferenti allintervento di messa in sicurezza e ristrutturazione edificio di Recupero della Memoria di Monte Carmign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table:number-columns-repeated="16377"/>
        </table:table-row>
        <table:table-row table:style-name="ro6">
          <table:table-cell office:value-type="float" office:value="349" table:style-name="ce5">
            <text:p>349</text:p>
          </table:table-cell>
          <table:table-cell office:value-type="float" office:value="4169.5" table:style-name="ce7">
            <text:p>4.169,5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03/2022 del 11/02/2022 COMPETENZE PER SERVIZIO IDRICO INTEGRATO SALDO PROROGA - DET. 99 DEL 28.04.2021.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350" table:style-name="ce5">
            <text:p>350</text:p>
          </table:table-cell>
          <table:table-cell office:value-type="float" office:value="2235.04" table:style-name="ce7">
            <text:p>2.235,04</text:p>
          </table:table-cell>
          <table:table-cell office:value-type="string" table:style-name="ce5">
            <text:p>GPL SERVICE S.R.L.</text:p>
          </table:table-cell>
          <table:table-cell office:value-type="string" table:style-name="ce5">
            <text:p>SALDO Fatt.n. 987/3-2021 del 29/10/2021 RICARICA DI LT 1000 SCUOLA SAN GIOVANNI E PAOLO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2235.04" table:style-name="ce7">
            <text:p>2.235,04</text:p>
          </table:table-cell>
          <table:table-cell office:value-type="string" table:style-name="ce5">
            <text:p>GPL SERVICE S.R.L.</text:p>
          </table:table-cell>
          <table:table-cell office:value-type="string" table:style-name="ce5">
            <text:p>SALDO Fatt.n. 988/3-2021 del 29/10/2021 RICARICA 1000 LT SCUOLA FRAZIONE DI CAMERALUNGA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353" table:style-name="ce5">
            <text:p>353</text:p>
          </table:table-cell>
          <table:table-cell office:value-type="float" office:value="78282" table:style-name="ce7">
            <text:p>78.282,00</text:p>
          </table:table-cell>
          <table:table-cell office:value-type="string" table:style-name="ce5">
            <text:p>COMUNE DI PIEDIMONTE MATESE</text:p>
          </table:table-cell>
          <table:table-cell office:value-type="string" table:style-name="ce5">
            <text:p>ANNO 2019 COMPARTECIPAZIONE AMBITO C4-FUA ANNO 2019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office:value-type="float" office:value="354" table:style-name="ce5">
            <text:p>354</text:p>
          </table:table-cell>
          <table:table-cell office:value-type="float" office:value="78282" table:style-name="ce7">
            <text:p>78.282,00</text:p>
          </table:table-cell>
          <table:table-cell office:value-type="string" table:style-name="ce5">
            <text:p>COMUNE DI PIEDIMONTE MATESE</text:p>
          </table:table-cell>
          <table:table-cell office:value-type="string" table:style-name="ce5">
            <text:p>ANNO 2020 COMPARTECIPAZIONE AMBITO C4 -FUA ANNO 2020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office:value-type="float" office:value="355" table:style-name="ce5">
            <text:p>355</text:p>
          </table:table-cell>
          <table:table-cell office:value-type="float" office:value="58696" table:style-name="ce7">
            <text:p>58.696,00</text:p>
          </table:table-cell>
          <table:table-cell office:value-type="string" table:style-name="ce5">
            <text:p>COMUNE DI PIEDIMONTE MATESE</text:p>
          </table:table-cell>
          <table:table-cell office:value-type="string" table:style-name="ce5">
            <text:p>ANNO 2021 COMPARTECIPAZIONE AMBITO C4-FUA ANNO 2021 -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office:value-type="float" office:value="356" table:style-name="ce5">
            <text:p>356</text:p>
          </table:table-cell>
          <table:table-cell office:value-type="float" office:value="7500.36" table:style-name="ce7">
            <text:p>7.500,36</text:p>
          </table:table-cell>
          <table:table-cell office:value-type="string" table:style-name="ce5">
            <text:p>LA MEDITERRANEA SOCIETA' COOPERATIVA</text:p>
          </table:table-cell>
          <table:table-cell office:value-type="string" table:style-name="ce5">
            <text:p>SALDO Fatt.n. 23 del 31/01/2022 SERVIZIO MENSA SCOLASTICA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357" table:style-name="ce5">
            <text:p>357</text:p>
          </table:table-cell>
          <table:table-cell office:value-type="float" office:value="6456.94" table:style-name="ce7">
            <text:p>6.456,94</text:p>
          </table:table-cell>
          <table:table-cell office:value-type="string" table:style-name="ce5">
            <text:p>LA MEDITERRANEA SOCIETA' COOPERATIVA</text:p>
          </table:table-cell>
          <table:table-cell office:value-type="string" table:style-name="ce5">
            <text:p>ACCONTO Fatt.n. 49 del 28/02/2022 SERVIZIO MENSA SCOLASTICA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358" table:style-name="ce5">
            <text:p>358</text:p>
          </table:table-cell>
          <table:table-cell office:value-type="float" office:value="3092.64" table:style-name="ce7">
            <text:p>3.092,64</text:p>
          </table:table-cell>
          <table:table-cell office:value-type="string" table:style-name="ce5">
            <text:p>LA MEDITERRANEA SOCIETA' COOPERATIVA</text:p>
          </table:table-cell>
          <table:table-cell office:value-type="string" table:style-name="ce5">
            <text:p>SALDO Fatt.n. 49 del 28/02/2022 SERVIZIO MENSA SCOLASTICA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table:number-columns-repeated="16377"/>
        </table:table-row>
        <table:table-row table:number-rows-repeated="6" table:style-name="ro5">
          <table:table-cell office:value-type="float" office:value="359" table:style-name="ce5">
            <text:p>359</text:p>
          </table:table-cell>
          <table:table-cell office:value-type="float" office:value="3275.8" table:style-name="ce7">
            <text:p>3.275,8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TIPENDI MESE DI: MARZO 22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7"/>
        </table:table-row>
        <table:table-row table:style-name="ro9">
          <table:table-cell office:value-type="float" office:value="404" table:style-name="ce5">
            <text:p>404</text:p>
          </table:table-cell>
          <table:table-cell office:value-type="float" office:value="611952" table:style-name="ce7">
            <text:p>611.952,00</text:p>
          </table:table-cell>
          <table:table-cell office:value-type="string" table:style-name="ce5">
            <text:p>CASERTANA COSTRUZIONI SRL</text:p>
          </table:table-cell>
          <table:table-cell office:value-type="string" table:style-name="ce5">
            <text:p>SALDO Fatt.n. 66 del 12/11/2021 SI EMETTE FATTURA PER LAVORI DI MESSA IN SICUREZZA DELLA VIABILITA LOCALE E DI COLLEGAMENTO ALLA RETE STRADALE REGIONALE, DI UNA PARTE DEL TERRITORIO COMUNALE CIG 823685OFA2 CUP B77H18001930002 GIUSTO CONTRATTO REP.N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405" table:style-name="ce5">
            <text:p>405</text:p>
          </table:table-cell>
          <table:table-cell office:value-type="float" office:value="5899.96" table:style-name="ce7">
            <text:p>5.899,96</text:p>
          </table:table-cell>
          <table:table-cell office:value-type="string" table:style-name="ce5">
            <text:p>HABITAT SRL</text:p>
          </table:table-cell>
          <table:table-cell office:value-type="string" table:style-name="ce5">
            <text:p>SALDO Fatt.n. 5/FE del 28/02/2022 MANUTENZIONE RETE IDRICA COMUNAL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406" table:style-name="ce5">
            <text:p>406</text:p>
          </table:table-cell>
          <table:table-cell office:value-type="float" office:value="5899.96" table:style-name="ce7">
            <text:p>5.899,96</text:p>
          </table:table-cell>
          <table:table-cell office:value-type="string" table:style-name="ce5">
            <text:p>HABITAT SRL</text:p>
          </table:table-cell>
          <table:table-cell office:value-type="string" table:style-name="ce5">
            <text:p>SALDO Fatt.n. 3/FE del 31/01/2022 Lavoro di manutenzione rete idrica comunale (VI rata gennaio 2021)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407" table:style-name="ce5">
            <text:p>407</text:p>
          </table:table-cell>
          <table:table-cell office:value-type="float" office:value="4031.8" table:style-name="ce7">
            <text:p>4.031,8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CCONTO Fatt.n. 5/PA del 22/02/2022 SUPPORTO AREA FINANZIARIA - ACCONTO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408" table:style-name="ce5">
            <text:p>408</text:p>
          </table:table-cell>
          <table:table-cell office:value-type="float" office:value="2568.1999999999998" table:style-name="ce7">
            <text:p>2.568,2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5/PA del 22/02/2022 SUPPORTO AREA FINANZIARIA - ACCONTO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409" table:style-name="ce5">
            <text:p>409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ffitto di locali per attivita ASL Unita Operativa Veterinaria Liquidazione mesi di aprile, maggio e giugno 2022.</text:p>
          </table:table-cell>
          <table:table-cell office:value-type="date" office:date-value="2022-03-30T00:00:00" table:style-name="ce6">
            <text:p>30/03/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table:number-columns-repeated="16377"/>
        </table:table-row>
        <table:table-row table:style-name="ro5">
          <table:table-cell office:value-type="float" office:value="410" table:style-name="ce5">
            <text:p>410</text:p>
          </table:table-cell>
          <table:table-cell office:value-type="float" office:value="7150" table:style-name="ce7">
            <text:p>7.150,00</text:p>
          </table:table-cell>
          <table:table-cell office:value-type="string" table:style-name="ce5">
            <text:p>C.G.COSTRUZIONI GENERALI DI CARUSO GEOM.GREGORIO</text:p>
          </table:table-cell>
          <table:table-cell office:value-type="string" table:style-name="ce5">
            <text:p>SALDO Fatt.n. FPA 2/22 del 11/03/2022</text:p>
          </table:table-cell>
          <table:table-cell office:value-type="date" office:date-value="2022-03-30T00:00:00" table:style-name="ce6">
            <text:p>30/03/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table:number-columns-repeated="16377"/>
        </table:table-row>
        <table:table-row table:number-rows-repeated="10483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06-08T09:01:08Z</meta:creation-date>
    <dc:date>2022-10-14T11:41:13Z</dc:date>
  </office:meta>
</office:document-meta>
</file>